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9ae7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38e905" style:font-size-asian="14pt" style:font-size-complex="14pt"/>
    </style:style>
    <style:style style:name="T8" style:family="text">
      <style:text-properties fo:font-size="14pt" officeooo:rsid="0039ae73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8e905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9ae73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3"/></text:span><text:span text:style-name="T8">Desentupimento e limpeza dos bueiros, na Rua Sara Braune - Braunes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1">Sala Dr. Jean Bazet, </text:span><text:span text:style-name="T14">2</text:span><text:span text:style-name="T15">7</text:span><text:span text:style-name="T13"> de Març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03-27T13:46:27.45</dc:date>
    <meta:editing-duration>PT9M37S</meta:editing-duration>
    <meta:editing-cycles>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9" meta:non-whitespace-character-count="407"/>
  </office:meta>
</office:document-meta>
</file>