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299328726276432828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/><text:tab/>Retirada de entulhos na Rua Alberto Rangel, Vila Nova.</text:p>
      <text:p text:style-name="P9"/>
      <text:p text:style-name="P14">Sala Jean Bazet, 26 de març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3-26T15:40:55.74</dc:date>
    <meta:editing-duration>PT13H11M53S</meta:editing-duration>
    <meta:editing-cycles>332</meta:editing-cycles>
    <meta:generator>OpenOffice.org/3.4.1$Win32 OpenOffice.org_project/341m1$Build-9593</meta:generator>
    <meta:print-date>2015-03-26T15:40:52.81</meta:print-date>
    <meta:document-statistic meta:table-count="0" meta:image-count="1" meta:object-count="0" meta:page-count="1" meta:paragraph-count="14" meta:word-count="71" meta:character-count="467"/>
  </office:meta>
</office:document-meta>
</file>