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da944d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bf30ed" style:font-size-asian="14pt" style:font-size-complex="14pt"/>
    </style:style>
    <style:style style:name="T8" style:family="text">
      <style:text-properties fo:font-size="14pt" officeooo:rsid="00d94b15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d94b1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dd45a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de106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e0ae7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e1d4a5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e36741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e3b397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0cff22b"/>
    </style:style>
    <style:style style:name="T25" style:family="text">
      <style:text-properties officeooo:rsid="00d9b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9">Secretário de Serviços Públicos</text:span><text:span text:style-name="T4">, Ilmo. Sr. </text:span><text:span text:style-name="T9">Alan Almeida</text:span><text:span text:style-name="T7">,</text:span><text:span text:style-name="T6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4">feit</text:span><text:span text:style-name="T8">o </text:span><text:span text:style-name="T3">a Capina e Limpeza</text:span><text:span text:style-name="T10"> </text:span><text:span text:style-name="T11">na </text:span><text:span text:style-name="T15">rua</text:span><text:span text:style-name="T20"> </text:span><text:span text:style-name="T21">Joaquim José da Silva</text:span><text:span text:style-name="T14">,</text:span><text:span text:style-name="T13"> </text:span><text:span text:style-name="T15">l</text:span><text:span text:style-name="T12">ocalizada </text:span><text:span text:style-name="T21">no Cascatinha</text:span><text:span text:style-name="T12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12</text:span> de <text:span text:style-name="T24">Março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3-12T15:37:23.525000000</dc:date>
    <meta:editing-duration>P0D</meta:editing-duration>
    <meta:editing-cycles>77</meta:editing-cycles>
    <meta:generator>LibreOffice/4.2.1.1$Windows_x86 LibreOffice_project/d7dbbd7842e6a58b0f521599204e827654e1fb8b</meta:generator>
    <meta:print-date>2015-03-12T15:11:43.474000000</meta:print-date>
    <meta:document-statistic meta:table-count="0" meta:image-count="0" meta:object-count="0" meta:page-count="1" meta:paragraph-count="14" meta:word-count="91" meta:character-count="591" meta:non-whitespace-character-count="499"/>
  </office:meta>
</office:document-meta>
</file>