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Arial" fo:font-size="13pt" fo:font-weight="normal" officeooo:rsid="001f68f0" officeooo:paragraph-rsid="00451ad6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text-properties officeooo:paragraph-rsid="00451ad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45bccf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61b94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47399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4" style:family="text">
      <style:text-properties officeooo:rsid="0010d2b2"/>
    </style:style>
    <style:style style:name="T15" style:family="text">
      <style:text-properties officeooo:rsid="00341717"/>
    </style:style>
    <style:style style:name="T16" style:family="text">
      <style:text-properties officeooo:rsid="003918d7"/>
    </style:style>
    <style:style style:name="T17" style:family="text">
      <style:text-properties style:font-name="Arial1" fo:font-size="14pt" fo:font-style="italic" fo:font-weight="bold" officeooo:rsid="00458683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8" style:family="text">
      <style:text-properties officeooo:rsid="004045a7"/>
    </style:style>
    <style:style style:name="T19" style:family="text">
      <style:text-properties officeooo:rsid="00451ad6"/>
    </style:style>
    <style:style style:name="T20" style:family="text">
      <style:text-properties officeooo:rsid="00461b94"/>
    </style:style>
    <style:style style:name="T21" style:family="text">
      <style:text-properties officeooo:rsid="0047399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4">0</text:span><text:span text:style-name="T19">3</text:span><text:span text:style-name="T21">6</text:span>/201<text:span text:style-name="T16">5</text:span></text:p>
      <text:p text:style-name="P5"/>
      <text:p text:style-name="P5"><text:s text:c="4"/></text:p>
      <text:p text:style-name="P16"><text:span text:style-name="T9">Requeiro</text:span><text:span text:style-name="T13">, após observadas as formalidades regimentais, que seja consignado na ata dos nossos trabalhos um voto de </text:span><text:span text:style-name="T4">CONGRATULAÇÃO, </text:span><text:span text:style-name="T5">com </text:span><text:span text:style-name="T8">a</text:span><text:span text:style-name="T6"> Sr</text:span><text:span text:style-name="T8">ª Maria Helielma Souza de Oliveira</text:span><text:span text:style-name="T17"> </text:span>, <text:span text:style-name="T11">pela p</text:span><text:span text:style-name="T10">assagem do seu anivers</text:span><text:span text:style-name="T12">á</text:span><text:span text:style-name="T10">rio. </text:span></text:p>
      <text:p text:style-name="P15"/>
      <text:p text:style-name="P14"/>
      <text:p text:style-name="P13"/>
      <text:p text:style-name="P12"/>
      <text:p text:style-name="P6"><text:s text:c="14"/></text:p>
      <text:list xml:id="list34752422" text:style-name="WW8Num1">
        <text:list-header>
          <text:p text:style-name="P19">Sala Dr. Jean Bazet,</text:p>
        </text:list-header>
      </text:list>
      <text:p text:style-name="P8"><text:s text:c="8"/>em <text:span text:style-name="T19">27</text:span><text:span text:style-name="T15"> de </text:span><text:span text:style-name="T18">Març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5:00:50.86</dc:date>
    <meta:print-date>2015-03-27T15:00:07.29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2" meta:character-count="665" meta:non-whitespace-character-count="487"/>
    <meta:user-defined meta:name="Informações 1"/>
    <meta:user-defined meta:name="Informações 2"/>
    <meta:user-defined meta:name="Informações 3"/>
    <meta:user-defined meta:name="Informações 4"/>
  </office:meta>
</office:document-meta>
</file>