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6619626720196850561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a 2ª Igreja Batista de Nova Friburgo, em comemoração pelos 68 anos de serviços prestados à nossa comunidade.</text:span></text:p>
      <text:p text:style-name="P13"/>
      <text:p text:style-name="P4">Nova Friburgo, 26 de març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3-26T15:25:55.05</dc:date>
    <meta:editing-duration>PT11H38M46S</meta:editing-duration>
    <meta:editing-cycles>326</meta:editing-cycles>
    <meta:generator>OpenOffice.org/3.4.1$Win32 OpenOffice.org_project/341m1$Build-9593</meta:generator>
    <meta:print-date>2015-03-26T15:25:52.35</meta:print-date>
    <meta:document-statistic meta:table-count="0" meta:image-count="1" meta:object-count="0" meta:page-count="1" meta:paragraph-count="16" meta:word-count="79" meta:character-count="522"/>
  </office:meta>
</office:document-meta>
</file>