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d877" style:font-size-asian="14pt" style:font-size-complex="14pt"/>
    </style:style>
    <style:style style:name="T8" style:family="text">
      <style:text-properties fo:font-size="14pt" officeooo:rsid="001f5e75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f5e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Sr. Matheus Garrido Jovem cavaleiro friburguense que foi o grande campeão do Concurso Hípico de saltos que ocorreu no último dia 07, no Paddock Condomínio Equestre em Pedro do Rio, distrito de Petrópolis. 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2">25</text:span><text:span text:style-name="T11"> de març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0D</meta:editing-duration>
    <dc:date>2015-03-25T15:49:07.78</dc:date>
    <meta:print-date>2015-03-16T16:26:15.44</meta:print-date>
    <meta:document-statistic meta:table-count="0" meta:image-count="1" meta:object-count="0" meta:page-count="1" meta:paragraph-count="13" meta:word-count="100" meta:character-count="779" meta:non-whitespace-character-count="579"/>
    <meta:user-defined meta:name="Info 1"/>
    <meta:user-defined meta:name="Info 2"/>
    <meta:user-defined meta:name="Info 3"/>
    <meta:user-defined meta:name="Info 4"/>
  </office:meta>
</office:document-meta>
</file>