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c43db" style:font-size-asian="14pt" style:font-size-complex="14pt"/>
    </style:style>
    <style:style style:name="T4" style:family="text">
      <style:text-properties fo:font-size="14pt" officeooo:rsid="001e0bb9" style:font-size-asian="14pt" style:font-size-complex="14pt"/>
    </style:style>
    <style:style style:name="T5" style:family="text">
      <style:text-properties fo:font-size="14pt" officeooo:rsid="001f3b9a" style:font-size-asian="14pt" style:font-size-complex="14pt"/>
    </style:style>
    <style:style style:name="T6" style:family="text">
      <style:text-properties fo:font-size="14pt" officeooo:rsid="0021e178" style:font-size-asian="14pt" style:font-size-complex="14pt"/>
    </style:style>
    <style:style style:name="T7" style:family="text">
      <style:text-properties fo:font-size="14pt" officeooo:rsid="0023c6cb" style:font-size-asian="14pt" style:font-size-complex="14pt"/>
    </style:style>
    <style:style style:name="T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c43d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0bb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3b9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c6cb" style:font-name-asian="TimesNewRomanPSMT" style:font-size-asian="14pt" style:font-name-complex="TimesNewRomanPSMT" style:font-size-complex="14pt"/>
    </style:style>
    <style:style style:name="T15" style:family="text">
      <style:text-properties officeooo:rsid="001843f8"/>
    </style:style>
    <style:style style:name="T16" style:family="text">
      <style:text-properties style:font-name="TimesNewRomanPS-BoldMT1" fo:font-size="9pt" style:font-size-asian="9pt"/>
    </style:style>
    <style:style style:name="T1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6">GABINETE DO VEREADOR </text:span><text:span text:style-name="T1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6">Senhor Presidente,</text:p>
      <text:p text:style-name="P1"/>
      <text:p text:style-name="P3"/>
      <text:p text:style-name="P17">Requeiro na forma regimental, observadas as formalidades legais, <text:span text:style-name="T15">que</text:span> seja submetid<text:span text:style-name="T15">a</text:span> ao Douto Plenário desta Egrégia Casa Legislativa, <text:span text:style-name="T15">a </text:span>proposição <text:span text:style-name="T15">a seguir</text:span>:</text:p>
      <text:p text:style-name="P15"/>
      <text:p text:style-name="P15"/>
      <text:p text:style-name="P13">VOTO DE CONGRATULAÇÕES</text:p>
      <text:p text:style-name="P13"/>
      <text:p text:style-name="Standard"/>
      <text:p text:style-name="P18"><text:span text:style-name="T1">Com </text:span><text:span text:style-name="T7">CLAUDIA DA SILVA KLER</text:span><text:span text:style-name="T1">, pela passagem do seu aniversário, no dia </text:span><text:span text:style-name="T7">21</text:span><text:span text:style-name="T1">/0</text:span><text:span text:style-name="T3">3</text:span><text:span text:style-name="T1">, </text:span><text:span text:style-name="T2">reiterando grande estima e desejando </text:span><text:span text:style-name="T8">saúde, paz e felicidades. </text:span></text:p>
      <text:p text:style-name="P14"/>
      <text:p text:style-name="P14"/>
      <text:p text:style-name="P14"/>
      <text:p text:style-name="P19"><text:span text:style-name="T9">Sala Dr. Jean Bazet, </text:span><text:span text:style-name="T14">24</text:span><text:span text:style-name="T9"> de </text:span><text:span text:style-name="T11">março</text:span><text:span text:style-name="T9"> de 201</text:span><text:span text:style-name="T10">5</text:span><text:span text:style-name="T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7T18:11:26.776000000</meta:print-date>
    <dc:date>2015-03-25T12:21:59.624000000</dc:date>
    <meta:editing-duration>PT1H41M20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63" meta:non-whitespace-character-count="486"/>
  </office:meta>
</office:document-meta>
</file>