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41156f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43980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43d5ff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3dcd98"/>
    </style:style>
    <style:style style:name="T7" style:family="text">
      <style:text-properties officeooo:rsid="00439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919545702303504918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<text:s/></text:span><text:span text:style-name="T2">a passagem do aniversário de </text:span><text:span text:style-name="T4">Roseliane Gama Miranda</text:span><text:span text:style-name="T2"> realizado no mês de março do corrente.</text:span></text:p>
      <text:p text:style-name="P16"/>
      <text:p text:style-name="P16"/>
      <text:p text:style-name="P16"/>
      <text:p text:style-name="P10">Sala Jean Bazet, <text:span text:style-name="T7">23 de març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23T16:14:24.983000000</dc:date>
    <meta:editing-duration>PT11H41M54S</meta:editing-duration>
    <meta:editing-cycles>149</meta:editing-cycles>
    <meta:generator>LibreOffice/4.1.4.2$Windows_x86 LibreOffice_project/0a0440ccc0227ad9829de5f46be37cfb6edcf72</meta:generator>
    <meta:print-date>2015-03-23T16:13:36.127000000</meta:print-date>
    <meta:document-statistic meta:table-count="0" meta:image-count="1" meta:object-count="0" meta:page-count="1" meta:paragraph-count="14" meta:word-count="80" meta:character-count="518" meta:non-whitespace-character-count="448"/>
  </office:meta>
</office:document-meta>
</file>