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3980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3d5ff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45b070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48962e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3dcd98"/>
    </style:style>
    <style:style style:name="T9" style:family="text">
      <style:text-properties officeooo:rsid="00439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919545702303504918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7"><text:tab/></text:span><text:span text:style-name="T1">Com <text:s/></text:span><text:span text:style-name="T2">a passagem do aniversário de </text:span><text:span text:style-name="T6">Marcelo Dantas</text:span><text:span text:style-name="T2"> realizado no mês de março do corrente.</text:span></text:p>
      <text:p text:style-name="P16"/>
      <text:p text:style-name="P16"/>
      <text:p text:style-name="P16"/>
      <text:p text:style-name="P10">Sala Jean Bazet, <text:span text:style-name="T9">23 de març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3T16:23:09.778000000</dc:date>
    <meta:editing-duration>PT11H50M37S</meta:editing-duration>
    <meta:editing-cycles>152</meta:editing-cycles>
    <meta:generator>LibreOffice/4.1.4.2$Windows_x86 LibreOffice_project/0a0440ccc0227ad9829de5f46be37cfb6edcf72</meta:generator>
    <meta:print-date>2015-03-23T16:21:31.220000000</meta:print-date>
    <meta:document-statistic meta:table-count="0" meta:image-count="1" meta:object-count="0" meta:page-count="1" meta:paragraph-count="14" meta:word-count="79" meta:character-count="510" meta:non-whitespace-character-count="441"/>
  </office:meta>
</office:document-meta>
</file>