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51b9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NewRomanPS-BoldMT" fo:font-size="12pt" fo:font-weight="bold" officeooo:rsid="0027baae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6387" style:font-size-asian="14pt" style:font-size-complex="14pt"/>
    </style:style>
    <style:style style:name="T5" style:family="text">
      <style:text-properties fo:font-size="14pt" officeooo:rsid="001e78ce" style:font-size-asian="14pt" style:font-size-complex="14pt"/>
    </style:style>
    <style:style style:name="T6" style:family="text">
      <style:text-properties fo:font-size="14pt" officeooo:rsid="001f6977" style:font-size-asian="14pt" style:font-size-complex="14pt"/>
    </style:style>
    <style:style style:name="T7" style:family="text">
      <style:text-properties fo:font-size="14pt" officeooo:rsid="0020a537" style:font-size-asian="14pt" style:font-size-complex="14pt"/>
    </style:style>
    <style:style style:name="T8" style:family="text">
      <style:text-properties fo:font-size="14pt" officeooo:rsid="002705dc" style:font-size-asian="14pt" style:font-size-complex="14pt"/>
    </style:style>
    <style:style style:name="T9" style:family="text">
      <style:text-properties fo:font-size="14pt" officeooo:rsid="00272e69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27baae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705dc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3"><text:s text:c="8"/></text:span><text:span text:style-name="T5">Colocação de </text:span><text:span text:style-name="T6">asfalto</text:span><text:span text:style-name="T4">, n</text:span><text:span text:style-name="T7">a</text:span><text:span text:style-name="T6"> </text:span><text:span text:style-name="T7">Rua Ad</text:span><text:span text:style-name="T8">val Ribeiro </text:span><text:span text:style-name="T7"><text:s/>– </text:span><text:span text:style-name="T8">Jardim </text:span><text:span text:style-name="T9">Califórnia</text:span><text:span text:style-name="T7">.</text:span></text:p>
      <text:p text:style-name="P15"/>
      <text:p text:style-name="P14"/>
      <text:p text:style-name="Standard"><text:span text:style-name="T3"><text:s text:c="35"/></text:span><text:span text:style-name="T13">Sala Dr. Jean Bazet, </text:span><text:span text:style-name="T15">17 março</text:span><text:span text:style-name="T13"> de 2</text:span><text:span text:style-name="T14">0</text:span><text:span text:style-name="T13">15.</text:span></text:p>
      <text:p text:style-name="P13"><text:s text:c="11"/></text:p>
      <text:p text:style-name="P13"/>
      <text:p text:style-name="P1"><text:span text:style-name="T1"><text:s text:c="41"/></text:span><text:span text:style-name="T2">Adriano Pequeno</text:span><text:span text:style-name="T11"> </text:span><text:span text:style-name="T10">- </text:span><text:span text:style-name="T12">PR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27T16:48:03.43</meta:print-date>
    <dc:date>2015-03-17T17:11:06.94</dc:date>
    <meta:editing-duration>PT13M28S</meta:editing-duration>
    <meta:editing-cycles>5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2" meta:character-count="835" meta:non-whitespace-character-count="403"/>
  </office:meta>
</office:document-meta>
</file>