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officeooo:paragraph-rsid="00068307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paragraph-rsid="00068307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fo:font-size="12pt" fo:font-weight="bold" officeooo:rsid="0024f313" officeooo:paragraph-rsid="0024f313" style:font-name-asian="Times New Roman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fo:font-size="12pt" fo:font-weight="bold" officeooo:rsid="0024f313" officeooo:paragraph-rsid="00284f0c" style:font-name-asian="Times New Roman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50258" style:font-size-asian="13pt" style:font-size-complex="13pt"/>
    </style:style>
    <style:style style:name="T7" style:family="text">
      <style:text-properties fo:font-size="13pt" officeooo:rsid="0003103c" style:font-size-asian="13pt" style:font-size-complex="13pt"/>
    </style:style>
    <style:style style:name="T8" style:family="text">
      <style:text-properties fo:font-size="13pt" officeooo:rsid="002651a8" style:font-size-asian="13pt" style:font-size-complex="13pt"/>
    </style:style>
    <style:style style:name="T9" style:family="text">
      <style:text-properties officeooo:rsid="00284f0c"/>
    </style:style>
    <style:style style:name="T10" style:family="text">
      <style:text-properties officeooo:rsid="0029a74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5">GABINETE DO VEREADOR WELLINGTON MOREIRA</text:p>
      <text:p text:style-name="P5"/>
      <text:p text:style-name="P5"/>
      <text:p text:style-name="P7">Ao</text:p>
      <text:p text:style-name="P6">Exmo. Sr. Vereador</text:p>
      <text:p text:style-name="P9">MÁRCIO DAMÁZIO</text:p>
      <text:list xml:id="list37454344" text:style-name="WW8Num1">
        <text:list-item>
          <text:p text:style-name="P19">D. Presidente da Câmara Municipal de Nova Friburgo</text:p>
        </text:list-item>
      </text:list>
      <text:p text:style-name="P7"/>
      <text:p text:style-name="P8">Senhor Presidente,</text:p>
      <text:p text:style-name="P8"/>
      <text:p text:style-name="P11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0"/>
      <text:p text:style-name="P10">VOTO DE CONGRATULAÇÃO:</text:p>
      <text:p text:style-name="P13"/>
      <text:p text:style-name="P12"><text:span text:style-name="T3">MOÇÃO DE CONGRATULAÇÃO</text:span><text:span text:style-name="T4"> com :</text:span></text:p>
      <text:p text:style-name="P21"><text:span text:style-name="T9">Lenir Soares – 02/01</text:span></text:p>
      <text:p text:style-name="P21"><text:span text:style-name="T9">Marcelo Augusto Siqueira Mothé- 04/01</text:span></text:p>
      <text:p text:style-name="P21"><text:span text:style-name="T9">Jozelaine Nascimento- 05/01</text:span></text:p>
      <text:p text:style-name="P21"><text:span text:style-name="T9">Tânia Gonçalves- 10/01</text:span></text:p>
      <text:p text:style-name="P21"><text:span text:style-name="T9">Carlos Alberto Marchon- 11/01</text:span></text:p>
      <text:p text:style-name="P21"><text:span text:style-name="T9">Ricardo Rimes dos Santos- 11/01</text:span></text:p>
      <text:p text:style-name="P21"><text:span text:style-name="T9">Carlos augusto Carvalho Cândido- 15/01</text:span></text:p>
      <text:p text:style-name="P21"><text:span text:style-name="T9">Sebastiana Dalva Leite Daniel- 18/01</text:span></text:p>
      <text:p text:style-name="P21"><text:span text:style-name="T9">Carina Verly Neves- 19/01</text:span></text:p>
      <text:p text:style-name="P21"><text:span text:style-name="T9">Dora Lúcia Martins Rodrigues- 20/01</text:span></text:p>
      <text:p text:style-name="P21"><text:span text:style-name="T9">Juliana Francisca F. Santos- 20/01</text:span></text:p>
      <text:p text:style-name="P21"><text:span text:style-name="T9">Maria Elizete da Silva- 22/01</text:span></text:p>
      <text:p text:style-name="P21"><text:span text:style-name="T9">Rosa Maria Pacheco da Silva- 22/01</text:span></text:p>
      <text:p text:style-name="P21"><text:soft-page-break/><text:span text:style-name="T9">Laurinha Carvalho Trigo- 23/01</text:span></text:p>
      <text:p text:style-name="P21"><text:span text:style-name="T9">Leci Basílio Lima- 25/01</text:span></text:p>
      <text:p text:style-name="P21"><text:span text:style-name="T9">Manoel Correa Filho- 25/01</text:span></text:p>
      <text:p text:style-name="P21"><text:span text:style-name="T9">Frederico Rosa Bom- 26/01</text:span></text:p>
      <text:p text:style-name="P21"><text:span text:style-name="T9">Sebastiana Buty Louback- 26/01</text:span></text:p>
      <text:p text:style-name="P21"><text:span text:style-name="T9">Alzira Souza da Silva – 28/01</text:span></text:p>
      <text:p text:style-name="P21"><text:span text:style-name="T9">Elcio dos Santos- 28/01</text:span></text:p>
      <text:p text:style-name="P21"><text:span text:style-name="T9">Eliane de Azevedo Ribeiro- 29/01</text:span></text:p>
      <text:p text:style-name="P21"><text:span text:style-name="T9">Walter Silvestre da Silva- 29/01</text:span></text:p>
      <text:p text:style-name="P21"><text:span text:style-name="T9">Leidiane de M. </text:span><text:span text:style-name="T10">Martins- 30/01</text:span></text:p>
      <text:p text:style-name="P21"><text:span text:style-name="T9">Adriano Luiz de Oliveira- 31/01</text:span></text:p>
      <text:p text:style-name="P17"/>
      <text:p text:style-name="P16"/>
      <text:p text:style-name="P14"><text:span text:style-name="T5">Sala Jean Bazet, </text:span><text:span text:style-name="T8">23</text:span><text:span text:style-name="T7"> de </text:span><text:span text:style-name="T6">Março</text:span><text:span text:style-name="T5"> de 201</text:span><text:span text:style-name="T6">5</text:span></text:p>
      <text:p text:style-name="P15"/>
      <text:p text:style-name="P3"/>
      <text:p text:style-name="P3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23T17:46:31.94</dc:date>
    <meta:print-date>2015-03-23T17:46:49.67</meta:print-date>
    <meta:editing-cycles>6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38" meta:word-count="177" meta:character-count="1168" meta:non-whitespace-character-count="1022"/>
  </office:meta>
</office:document-meta>
</file>