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089950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officeooo:paragraph-rsid="000785dc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bold" officeooo:rsid="000785dc" officeooo:paragraph-rsid="000785dc" style:font-name-asian="Times New Roman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officeooo:rsid="000785dc" officeooo:paragraph-rsid="000785dc" style:font-name-asian="Times New Roman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officeooo:rsid="000785dc" officeooo:paragraph-rsid="000785dc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5pt" fo:font-weight="bold" officeooo:rsid="00089950" officeooo:paragraph-rsid="00089950" style:font-name-asian="Times New Roman" style:font-size-asian="15pt" style:font-weight-asian="bold" style:font-name-complex="Arial" style:font-size-complex="15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officeooo:rsid="00089950" officeooo:paragraph-rsid="00089950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089950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rsid="00089950" officeooo:paragraph-rsid="00089950" style:font-name-asian="Times New Roman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5pt" fo:font-style="italic" fo:font-weight="normal" officeooo:rsid="000785dc" officeooo:paragraph-rsid="000785dc" style:font-name-asian="Times New Roman" style:font-size-asian="15pt" style:font-style-asian="italic" style:font-weight-asian="normal" style:font-name-complex="Arial" style:font-size-complex="15pt" style:font-style-complex="italic" style:font-weight-complex="normal"/>
    </style:style>
    <style:style style:name="T1" style:family="text">
      <style:text-properties officeooo:rsid="000785dc"/>
    </style:style>
    <style:style style:name="T2" style:family="text">
      <style:text-properties fo:font-size="14pt" officeooo:rsid="000785dc" style:font-size-asian="14pt" style:font-size-complex="14pt"/>
    </style:style>
    <style:style style:name="T3" style:family="text">
      <style:text-properties fo:font-size="14pt" fo:font-weight="normal" officeooo:rsid="000785dc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a4c58" style:font-size-asian="14pt" style:font-weight-asian="normal" style:font-size-complex="14pt" style:font-weight-complex="normal"/>
    </style:style>
    <style:style style:name="T5" style:family="text">
      <style:text-properties officeooo:rsid="0023a7da"/>
    </style:style>
    <style:style style:name="T6" style:family="text">
      <style:text-properties officeooo:rsid="000a4c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ARCIO</text:p>
      <text:p text:style-name="P3"/>
      <text:p text:style-name="P3"/>
      <text:p text:style-name="P6"/>
      <text:p text:style-name="P6">Requerimento de Reunião Solene</text:p>
      <text:p text:style-name="P8"/>
      <text:p text:style-name="P8"/>
      <text:p text:style-name="P4"><text:span text:style-name="T1"><text:tab/><text:tab/><text:tab/><text:tab/><text:tab/></text:span><text:span text:style-name="T3">Nova Friburgo, </text:span><text:span text:style-name="T4">13</text:span><text:span text:style-name="T3"> de março de 201</text:span><text:span text:style-name="T4">5</text:span></text:p>
      <text:p text:style-name="P7"/>
      <text:p text:style-name="P7"/>
      <text:p text:style-name="P7"/>
      <text:p text:style-name="P7">Exmo. Sr. Vereador Marcio Damazio</text:p>
      <text:p text:style-name="P7">Presidente da Câmara Municipal de Nova Friburgo</text:p>
      <text:p text:style-name="P7"/>
      <text:p text:style-name="P7"/>
      <text:p text:style-name="P7">Sr. Presidente,</text:p>
      <text:p text:style-name="P7"/>
      <text:p text:style-name="P7"/>
      <text:p text:style-name="P7"><text:tab/>Requeiro, conforme norma regimental, que seja submetido ao plenário o presente PROJETO DE REUNIÃO SOLENE, a ser realizada no dia <text:span text:style-name="T6">26</text:span> de novembro de 201<text:span text:style-name="T6">5</text:span>, às 18 horas, para a cerimônia de encerramento do <text:span text:style-name="T6">3</text:span>° Concurso Literário da Câmara Municipal de Nova Friburgo e Secretaria Municipal de Cultura.</text:p>
      <text:p text:style-name="P7"/>
      <text:p text:style-name="P7"><text:tab/></text:p>
      <text:p text:style-name="P7"/>
      <text:p text:style-name="P7"/>
      <text:p text:style-name="P7"/>
      <text:p text:style-name="P7"/>
      <text:p text:style-name="P4"><text:span text:style-name="T3"><text:tab/><text:tab/><text:tab/><text:tab/></text:span><text:span text:style-name="T2">Marcio Damazio </text:span></text:p>
      <text:p text:style-name="P6"><text:tab/><text:tab/><text:tab/><text:tab/> <text:s text:c="5"/>Vereador</text:p>
      <text:p text:style-name="P6"/>
      <text:p text:style-name="P6"/>
      <text:p text:style-name="P6"/>
      <text:p text:style-name="P6"/>
      <text:p text:style-name="P4"/>
      <text:p text:style-name="P6"/>
      <text:p text:style-name="P6"/>
      <text:p text:style-name="P6"/>
      <text:p text:style-name="P6"/>
      <text:p text:style-name="P9"><text:soft-page-break/>JUSTIFICATIVA</text:p>
      <text:p text:style-name="P9"/>
      <text:p text:style-name="P9"/>
      <text:p text:style-name="P9"/>
      <text:p text:style-name="P12"><text:tab/>Tendo em vista a importância do Legislativo em reconhecer as manifestações culturais, tais como Literatura, Música e Teatro, a Câmara Municipal de Nova Friburgo, em parceria com a Secretaria Municipal de Cultura, realiza o Segundo Concurso Literário do Legislativo Friburguense. A Sessão Solene será de fundamental importância para as devidas homenagens aos participantes vencedores.</text:p>
      <text:p text:style-name="P12"/>
      <text:p text:style-name="P12"/>
      <text:p text:style-name="P12"/>
      <text:p text:style-name="P12">_______________________<text:tab/>_____________________ <text:s text:c="2"/>_____________________</text:p>
      <text:p text:style-name="P2"><text:s text:c="10"/>Cláudio Damião<text:tab/><text:tab/> <text:s text:c="9"/>Na<text:span text:style-name="T5">m</text:span>i Nassif <text:s text:c="27"/>Joelson do Pote <text:s text:c="22"/></text:p>
      <text:p text:style-name="P2"/>
      <text:p text:style-name="P2"/>
      <text:p text:style-name="P2">________________________ <text:s text:c="4"/>_______________________ <text:s text:c="3"/>______________________</text:p>
      <text:p text:style-name="P2"><text:s text:c="7"/>Zezinho do Caminhão<text:tab/><text:tab/> <text:s text:c="6"/>Gustavo Barroso <text:s text:c="21"/><text:span text:style-name="T6">Adriano Pequeno</text:span> <text:s text:c="23"/></text:p>
      <text:p text:style-name="P2"/>
      <text:p text:style-name="P2"/>
      <text:p text:style-name="P2">________________________ <text:s text:c="4"/>_______________________ <text:s text:c="3"/>______________________</text:p>
      <text:p text:style-name="P2"><text:s text:c="10"/>Professor Pierre<text:tab/> <text:s text:c="17"/>Alcir Fonseca <text:tab/><text:tab/><text:tab/>Francisco de Barros</text:p>
      <text:p text:style-name="P2"/>
      <text:p text:style-name="P2"/>
      <text:p text:style-name="P2">________________________ <text:s text:c="4"/>_______________________ <text:s text:c="3"/>______________________</text:p>
      <text:p text:style-name="P2"><text:tab/>Ricardo Figueira<text:tab/><text:tab/> <text:s text:c="5"/><text:span text:style-name="T6">Sérgio Louback</text:span> <text:s text:c="24"/>Marcelo Verly</text:p>
      <text:p text:style-name="P2"/>
      <text:p text:style-name="P2"/>
      <text:p text:style-name="P2">________________________ <text:s text:c="4"/>_______________________ <text:s text:c="3"/>______________________</text:p>
      <text:p text:style-name="P2"><text:s text:c="14"/>Jacutinga <text:s text:c="29"/>Christiano Huguenin<text:tab/><text:tab/>Wellington Moreira</text:p>
      <text:p text:style-name="P2"/>
      <text:p text:style-name="P2"/>
      <text:p text:style-name="P2">________________________ <text:s text:c="4"/>_______________________ <text:s text:c="3"/>______________________</text:p>
      <text:p text:style-name="P2"><text:s text:c="15"/>Cigano<text:tab/><text:tab/><text:tab/> <text:s text:c="5"/>Renato Abi-Ramia<text:tab/><text:tab/> Gabriel Mafort</text:p>
      <text:p text:style-name="P2"/>
      <text:p text:style-name="P2"/>
      <text:p text:style-name="P2">________________________ <text:s text:c="53"/>_______________________ <text:s text:c="3"/></text:p>
      <text:p text:style-name="P10"><text:s text:c="10"/>Dr. Luiz Fernando<text:tab/><text:tab/> <text:s text:c="62"/><text:span text:style-name="T6">Ceará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6:30:24.48</meta:creation-date>
    <meta:print-date>2015-03-13T10:22:03.08</meta:print-date>
    <dc:date>2015-03-13T10:23:24.06</dc:date>
    <meta:editing-duration>PT24M29S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2" meta:paragraph-count="28" meta:word-count="201" meta:character-count="2154" meta:non-whitespace-character-count="1524"/>
  </office:meta>
</office:document-meta>
</file>