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90d26" style:font-size-asian="14pt" style:font-size-complex="14pt"/>
    </style:style>
    <style:style style:name="T8" style:family="text">
      <style:text-properties fo:font-size="14pt" officeooo:rsid="001b2a9f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90d26"/>
    </style:style>
    <style:style style:name="T13" style:family="text">
      <style:text-properties officeooo:rsid="001b2a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r. </text:span><text:span text:style-name="T8">BRUNO BAETA atleta de Nova Friburgo que conquistou segunda etapa do Carioca de Downhill em Paty do Alferes, categoria Master A2.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1</text:span><text:span text:style-name="T13">9</text:span><text:span text:style-name="T11"> de març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3-19T15:12:20.01</dc:date>
    <meta:print-date>2015-03-16T16:10:00.80</meta:print-date>
    <meta:document-statistic meta:table-count="0" meta:image-count="1" meta:object-count="0" meta:page-count="1" meta:paragraph-count="13" meta:word-count="88" meta:character-count="705" meta:non-whitespace-character-count="518"/>
    <meta:user-defined meta:name="Info 1"/>
    <meta:user-defined meta:name="Info 2"/>
    <meta:user-defined meta:name="Info 3"/>
    <meta:user-defined meta:name="Info 4"/>
  </office:meta>
</office:document-meta>
</file>