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e72b2" style:font-weight-asian="normal" style:font-name-complex="Tahoma" style:font-weight-complex="normal"/>
    </style:style>
    <style:style style:name="T6" style:family="text">
      <style:text-properties style:font-name="Tahoma" fo:font-weight="normal" officeooo:rsid="0025bb4f" style:font-weight-asian="normal" style:font-name-complex="Tahoma" style:font-weight-complex="normal"/>
    </style:style>
    <style:style style:name="T7" style:family="text">
      <style:text-properties style:font-name="Tahoma" fo:font-weight="normal" officeooo:rsid="0027b791" style:font-weight-asian="normal" style:font-name-complex="Tahoma" style:font-weight-complex="normal"/>
    </style:style>
    <style:style style:name="T8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ahoma" fo:font-size="13pt" fo:font-weight="bold" officeooo:rsid="0023bec2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ahoma" fo:font-size="13pt" fo:font-weight="bold" officeooo:rsid="0025bb4f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ahoma" fo:font-size="13pt" fo:font-weight="bold" officeooo:rsid="0027b791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4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5" style:family="text">
      <style:text-properties officeooo:rsid="0009e8fb"/>
    </style:style>
    <style:style style:name="T16" style:family="text">
      <style:text-properties officeooo:rsid="001082d8"/>
    </style:style>
    <style:style style:name="T17" style:family="text">
      <style:text-properties officeooo:rsid="001e72b2"/>
    </style:style>
    <style:style style:name="T18" style:family="text">
      <style:text-properties officeooo:rsid="001fc3ad"/>
    </style:style>
    <style:style style:name="T19" style:family="text">
      <style:text-properties officeooo:rsid="0027b79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<text:span text:style-name="T16">Márcio</text:span> Damazio</text:p>
      <text:p text:style-name="P3">M.D. Presidente da Câmara Municipal de Nova Friburgo.</text:p>
      <text:p text:style-name="P3"/>
      <text:p text:style-name="P1"><text:span text:style-name="T4">INDICAÇÃO: </text:span><text:span text:style-name="T5">0</text:span><text:span text:style-name="T7">9</text:span><text:span text:style-name="T4">/201</text:span><text:span text:style-name="T5">5</text:span><text:span text:style-name="T3"> <text:s text:c="3"/></text:span></text:p>
      <text:p text:style-name="P2">Senhor Presidente:</text:p>
      <text:p text:style-name="P8"><text:span text:style-name="T14"><text:s/></text:span><text:span text:style-name="T12"><text:s text:c="26"/></text:span></text:p>
      <text:p text:style-name="P11"><text:span text:style-name="T8"><text:s text:c="4"/></text:span><text:span text:style-name="T13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8">INDICAÇÃO: </text:span><text:span text:style-name="T11">Capina, roçada e limpeza da Avenida Presidente Costa e Silva – Centro.</text:span></text:p>
      <text:p text:style-name="P15"/>
      <text:p text:style-name="P10"><text:s text:c="5"/>Em <text:span text:style-name="T19">17</text:span> de <text:span text:style-name="T18">Março</text:span> <text:span text:style-name="T15">de </text:span>201<text:span text:style-name="T17">5</text:span>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3-17T16:18:58.089000000</dc:date>
    <meta:editing-duration>PT2H11M50S</meta:editing-duration>
    <meta:editing-cycles>23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80" meta:character-count="639" meta:non-whitespace-character-count="456"/>
  </office:meta>
</office:document-meta>
</file>