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6873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522e" style:font-size-asian="14pt" style:font-size-complex="14pt"/>
    </style:style>
    <style:style style:name="T4" style:family="text">
      <style:text-properties fo:font-size="14pt" officeooo:rsid="0025d4a3" style:font-size-asian="14pt" style:font-size-complex="14pt"/>
    </style:style>
    <style:style style:name="T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795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8ffb9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26749c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268739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weight="normal" officeooo:rsid="0026749c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officeooo:rsid="0026749c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officeooo:rsid="0028ffb9"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3">Reparo n</text:span><text:span text:style-name="T4">a iluminação pública </text:span><text:span text:style-name="T15">em toda Praça Getúlio Vargas – Centro.</text:span></text:p>
      <text:p text:style-name="P15"/>
      <text:p text:style-name="P14"/>
      <text:p text:style-name="Standard"><text:span text:style-name="T2"><text:s text:c="35"/></text:span><text:span text:style-name="T7">Sala Dr. Jean Bazet, </text:span><text:span text:style-name="T9">16</text:span><text:span text:style-name="T8"> de fevereiro de 2015.</text:span></text:p>
      <text:p text:style-name="P13"><text:s text:c="11"/></text:p>
      <text:p text:style-name="P13"/>
      <text:p text:style-name="P1"><text:span text:style-name="T1"><text:s text:c="42"/></text:span><text:span text:style-name="T5">M</text:span><text:span text:style-name="T6">arcelo Verly </text:span><text:span text:style-name="T5">- PSDB</text:span></text:p>
      <text:p text:style-name="P8"><text:s text:c="5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1T13:52:24.52</meta:print-date>
    <dc:date>2015-03-16T16:07:22.24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48" meta:non-whitespace-character-count="411"/>
  </office:meta>
</office:document-meta>
</file>