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634b58" officeooo:paragraph-rsid="0055482f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7c6ab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61f9c6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634b58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6789f9" style:font-name-asian="TimesNewRomanPSMT" style:font-size-asian="14pt" style:font-name-complex="TimesNewRomanPSMT" style:font-size-complex="14pt"/>
    </style:style>
    <style:style style:name="T8" style:family="text">
      <style:text-properties officeooo:rsid="001843f8"/>
    </style:style>
    <style:style style:name="T9" style:family="text">
      <style:text-properties style:font-name="TimesNewRomanPS-BoldMT1" fo:font-size="9pt" style:font-size-asian="9pt"/>
    </style:style>
    <style:style style:name="T10" style:family="text">
      <style:text-properties style:font-name="TimesNewRomanPS-BoldMT1" fo:font-size="9pt" officeooo:rsid="001a3443" style:font-size-asian="9pt"/>
    </style:style>
    <style:style style:name="T11" style:family="text">
      <style:text-properties style:font-name="TimesNewRomanPS-BoldMT1" fo:font-size="9pt" officeooo:rsid="001c012c" style:font-size-asian="9pt"/>
    </style:style>
    <style:style style:name="T12" style:family="text">
      <style:text-properties officeooo:rsid="00661bcb"/>
    </style:style>
    <style:style style:name="T13" style:family="text">
      <style:text-properties officeooo:rsid="006789f9"/>
    </style:style>
    <style:style style:name="T14" style:family="text">
      <style:text-properties officeooo:rsid="0067ce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1">G</text:span><text:span text:style-name="T9">ABINETE DO VEREADOR </text:span><text:span text:style-name="T10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8">que</text:span> seja submetid<text:span text:style-name="T8">a</text:span> ao Douto Plenário desta Egrégia Casa Legislativa, <text:span text:style-name="T8">a </text:span>proposição <text:span text:style-name="T8">a seguir</text:span>:</text:p>
      <text:p text:style-name="P14"/>
      <text:p text:style-name="P14"/>
      <text:p text:style-name="P15">INDICAÇÃO</text:p>
      <text:p text:style-name="P13"/>
      <text:p text:style-name="P20"><text:span text:style-name="T14">Desratização na rua João Marques, no Loteamento Sta. Terezinha.</text:span></text:p>
      <text:p text:style-name="P17"/>
      <text:p text:style-name="P16"><text:span text:style-name="T1">Sala Dr. Jean Bazet, </text:span><text:span text:style-name="T5">1</text:span><text:span text:style-name="T7">6</text:span><text:span text:style-name="T1"> </text:span><text:span text:style-name="T3">d</text:span><text:span text:style-name="T1">e </text:span><text:span text:style-name="T4">Març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13T12:05:57.203000000</meta:print-date>
    <dc:date>2015-03-16T15:08:47.138000000</dc:date>
    <meta:editing-duration>PT5H35M34S</meta:editing-duration>
    <meta:editing-cycles>80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5" meta:character-count="475" meta:non-whitespace-character-count="414"/>
  </office:meta>
</office:document-meta>
</file>