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2522"/>
    </style:style>
    <style:style style:name="T9" style:family="text">
      <style:text-properties officeooo:rsid="00113b53"/>
    </style:style>
    <style:style style:name="T10" style:family="text">
      <style:text-properties officeooo:rsid="00127dfa"/>
    </style:style>
    <style:style style:name="T11" style:family="text">
      <style:text-properties officeooo:rsid="0014124e"/>
    </style:style>
    <style:style style:name="T12" style:family="text">
      <style:text-properties officeooo:rsid="0015bf3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</text:span><text:span text:style-name="T8">entido de que seja</text:span><text:span text:style-name="T10"> </text:span><text:span text:style-name="T12">providenciada Infraestrutura urbana e Pavimentação da travessa Regina Azevedo na Granja do Céu no Bairro do Côneg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2"/>Em <text:span text:style-name="T12">16</text:span><text:span text:style-name="T11"> de março</text:span><text:span text:style-name="T9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8"/></text:span><text:span text:style-name="T6">GUSTAVO BARROSO</text:span></text:p>
      <text:p text:style-name="P10"><text:s text:c="9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3-16T15:02:32.85</dc:date>
    <meta:print-date>2015-03-05T14:38:56.68</meta:print-date>
    <meta:document-statistic meta:table-count="0" meta:image-count="1" meta:object-count="0" meta:page-count="1" meta:paragraph-count="14" meta:word-count="90" meta:character-count="711" meta:non-whitespace-character-count="521"/>
    <meta:user-defined meta:name="Info 1"/>
    <meta:user-defined meta:name="Info 2"/>
    <meta:user-defined meta:name="Info 3"/>
    <meta:user-defined meta:name="Info 4"/>
  </office:meta>
</office:document-meta>
</file>