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d94b1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da944d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bf30ed" style:font-size-asian="14pt" style:font-size-complex="14pt"/>
    </style:style>
    <style:style style:name="T9" style:family="text">
      <style:text-properties fo:font-size="14pt" officeooo:rsid="00ca30aa" style:font-size-asian="14pt" style:font-size-complex="14pt"/>
    </style:style>
    <style:style style:name="T10" style:family="text">
      <style:text-properties fo:font-size="14pt" officeooo:rsid="00d94b15" style:font-size-asian="14pt" style:font-size-complex="14pt"/>
    </style:style>
    <style:style style:name="T11" style:family="text">
      <style:text-properties fo:font-size="14pt" officeooo:rsid="00d9bf8c" style:font-size-asian="14pt" style:font-size-complex="14pt"/>
    </style:style>
    <style:style style:name="T12" style:family="text">
      <style:text-properties fo:font-size="14pt" officeooo:rsid="00da944d" style:font-size-asian="14pt" style:font-size-complex="14pt"/>
    </style:style>
    <style:style style:name="T13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d94b15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d9bf8c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da944d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db9d3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dd45a6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de1069" style:font-size-asian="14pt" style:font-weight-asian="normal" style:font-size-complex="14pt" style:font-weight-complex="normal"/>
    </style:style>
    <style:style style:name="T23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4" style:family="text">
      <style:text-properties officeooo:rsid="00a5e53f"/>
    </style:style>
    <style:style style:name="T25" style:family="text">
      <style:text-properties officeooo:rsid="00cff22b"/>
    </style:style>
    <style:style style:name="T26" style:family="text">
      <style:text-properties officeooo:rsid="00d9b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3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12">Secretário de Serviços Públicos</text:span><text:span text:style-name="T5">, Ilmo. Sr. </text:span><text:span text:style-name="T12">Alan Almeida</text:span><text:span text:style-name="T8">,</text:span><text:span text:style-name="T7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5">feit</text:span><text:span text:style-name="T10">o </text:span><text:span text:style-name="T4">a Capina e Limpeza</text:span><text:span text:style-name="T13"> </text:span><text:span text:style-name="T14">na </text:span><text:span text:style-name="T19">rua </text:span><text:span text:style-name="T22">Franklin Rosevelth</text:span><text:span text:style-name="T17">,</text:span><text:span text:style-name="T16"> </text:span><text:span text:style-name="T19">l</text:span><text:span text:style-name="T15">ocalizada </text:span><text:span text:style-name="T21">na Lagoinha</text:span><text:span text:style-name="T15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6">10</text:span> de <text:span text:style-name="T25">Março </text:span>de 201<text:span text:style-name="T24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3-10T15:35:56.125000000</dc:date>
    <meta:editing-duration>P0D</meta:editing-duration>
    <meta:editing-cycles>76</meta:editing-cycles>
    <meta:generator>LibreOffice/4.2.1.1$Windows_x86 LibreOffice_project/d7dbbd7842e6a58b0f521599204e827654e1fb8b</meta:generator>
    <meta:print-date>2015-03-10T15:27:14.867000000</meta:print-date>
    <meta:document-statistic meta:table-count="0" meta:image-count="0" meta:object-count="0" meta:page-count="1" meta:paragraph-count="14" meta:word-count="89" meta:character-count="586" meta:non-whitespace-character-count="496"/>
  </office:meta>
</office:document-meta>
</file>