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1b6218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name-asian="Times New Roman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6218" style:font-name-asian="Times New Roman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1b6218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1b6218" style:font-size-asian="12pt" style:language-asian="zxx" style:country-asian="none" style:font-size-complex="12pt"/>
    </style:style>
    <style:style style:name="P9" style:family="paragraph" style:parent-style-name="Text_20_body">
      <style:paragraph-properties fo:text-align="justify" style:justify-single-word="false" fo:padding="0cm" fo:border="none"/>
      <style:text-properties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a6d87" style:font-name-asian="Arial" style:font-size-asian="12p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2a6d87" style:font-name-asian="Arial" style:font-size-asian="12p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b6218" style:font-name-asian="Ari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b621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b6218" style:font-name-asian="Arial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2a6d87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2a6d87" style:font-name-asian="Arial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2pt" fo:font-weight="bold" officeooo:rsid="003ad3cc" officeooo:paragraph-rsid="001b621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1be64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6218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621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2a6d8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be64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b6218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officeooo:rsid="0023a7da"/>
    </style:style>
    <style:style style:name="T2" style:family="text">
      <style:text-properties officeooo:rsid="002a6d87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a6d87" style:font-weight-asian="bold"/>
    </style:style>
    <style:style style:name="T5" style:family="text">
      <style:text-properties fo:font-weight="normal" officeooo:rsid="002a6d87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ÁRCIO DAMAZIO</text:p>
      <text:p text:style-name="P4"/>
      <text:p text:style-name="P16"><text:span text:style-name="T2">Srs. Vereadores:</text:span></text:p>
      <text:p text:style-name="P10"><text:span text:style-name="T2"/></text:p>
      <text:p text:style-name="P10"><text:span text:style-name="T2"/></text:p>
      <text:p text:style-name="P10"><text:span text:style-name="T2"><text:tab/>A </text:span><text:span text:style-name="T4">MESA DIRETORIA DA CÂMARA MUNICIPAL DE NOVA FRIBURGO E O VEREADOR LICENCIADO EXMO SR. ALEXANDRE CRUZ</text:span><text:span text:style-name="T2">, no uso de suas atribuições legais, submete à apreciação de V. Exas., o seguinte </text:span><text:span text:style-name="T4">PROJETO DE RESOLUÇÃO LEGUISLATIVA </text:span><text:span text:style-name="T5">que</text:span><text:span text:style-name="T4">:</text:span></text:p>
      <text:p text:style-name="P10"><text:span text:style-name="T2"/></text:p>
      <text:p text:style-name="P10"><text:span text:style-name="T2"><text:tab/></text:span><text:span text:style-name="T4"> <text:s text:c="2"/>CONCEDE TÍTULO DE CIDADÃO FRIBURGUENSE </text:span></text:p>
      <text:p text:style-name="P16"><text:span text:style-name="T2"/></text:p>
      <text:p text:style-name="P10"><text:span text:style-name="T2"><text:tab/></text:span><text:span text:style-name="T4">AO ILMO. SR. HAROLDO MARCOS DA SILVA COELHO</text:span></text:p>
      <text:p text:style-name="P10"><text:span text:style-name="T2"/></text:p>
      <text:p text:style-name="P10"><text:span text:style-name="T2">Art. 1° - É concedida a </text:span><text:span text:style-name="T4">“Título de Cidadão Friburguense”</text:span><text:span text:style-name="T2"> a </text:span><text:span text:style-name="T4">Ilmo. Sr. Haroldo Marcos da Silva Coelho.</text:span></text:p>
      <text:p text:style-name="P10"><text:span text:style-name="T2"/></text:p>
      <text:p text:style-name="P10"><text:span text:style-name="T2">Art. 2 ° - Esta Resolução Legislativa entra em vigor na data de sua publicação, revogadas as disposições em contrário.</text:span></text:p>
      <text:p text:style-name="P10"><text:span text:style-name="T2"/></text:p>
      <text:p text:style-name="P10"><text:span text:style-name="T2"/></text:p>
      <text:p text:style-name="P10"><text:span text:style-name="T2"><text:tab/><text:tab/><text:tab/>Sala Dr. Jean Bazet, 11 de Março de 2015.</text:span></text:p>
      <text:p text:style-name="P12"/>
      <text:p text:style-name="P11"><text:span text:style-name="T3"/></text:p>
      <text:p text:style-name="P11"><text:span text:style-name="T3"/></text:p>
      <text:p text:style-name="P15"><text:s text:c="3"/>MARCIO DAMAZIO</text:p>
      <text:p text:style-name="P15">Presidente –<text:span text:style-name="T2"> Vereador - PSD</text:span></text:p>
      <text:p text:style-name="P14"/>
      <text:p text:style-name="P17"/>
      <text:p text:style-name="P22"/>
      <text:p text:style-name="P18"/>
      <text:p text:style-name="P20"/>
      <text:p text:style-name="P21"><text:span text:style-name="T2">Marcelo Verly <text:s/>- <text:s/>1° Vice-Presidente <text:s text:c="17"/>Francisco de Barros <text:s/>- <text:s/>2º Vice-Presidente <text:s/></text:span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>Christiano Huguenin – 1º Secretário <text:s text:c="16"/>Eder Carpi – 2 º Secretário</text:span></text:p>
      <text:p text:style-name="P21"><text:span text:style-name="T2"/></text:p>
      <text:p text:style-name="P21"><text:span text:style-name="T2"/></text:p>
      <text:p text:style-name="P21"><text:span text:style-name="T2"><text:s text:c="14"/></text:span></text:p>
      <text:p text:style-name="P19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3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7:13:33.81</meta:creation-date>
    <dc:date>2015-03-11T15:08:53.53</dc:date>
    <meta:editing-duration>PT38M22S</meta:editing-duration>
    <meta:editing-cycles>10</meta:editing-cycles>
    <meta:generator>LibreOffice/3.6$Windows_x86 LibreOffice_project/2ef5aff-a6fb0ff-166bdff-cf087ad-0f1389</meta:generator>
    <meta:print-date>2015-03-11T15:07:40.83</meta:print-date>
    <meta:document-statistic meta:table-count="0" meta:image-count="1" meta:object-count="0" meta:page-count="2" meta:paragraph-count="15" meta:word-count="137" meta:character-count="891" meta:non-whitespace-character-count="700"/>
  </office:meta>
</office:document-meta>
</file>