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2fa6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d0b87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1dd8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f8255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1527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f18d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20e9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25244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b4e75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d0b87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e1dd8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f8255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21527d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20e9e" style:font-name-asian="Times New Roman" style:font-size-asian="14pt" style:font-weight-asian="normal" style:font-size-complex="14pt" style:font-weight-complex="normal"/>
    </style:style>
    <style:style style:name="T25" style:family="text">
      <style:text-properties officeooo:rsid="0003103c"/>
    </style:style>
    <style:style style:name="T26" style:family="text">
      <style:text-properties officeooo:rsid="00050258"/>
    </style:style>
    <style:style style:name="T27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11">a Maria Lindete Pereira de Souza</text:span><text:span text:style-name="T3"> </text:span><text:span text:style-name="T14">pela passagem de seu aniversário no dia </text:span><text:span text:style-name="T20">2</text:span><text:span text:style-name="T24">8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6">1</text:span><text:span text:style-name="T27">7</text:span><text:span text:style-name="T25"> de </text:span><text:span text:style-name="T26">Março</text:span> de 201<text:span text:style-name="T26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50:28.79</dc:date>
    <meta:print-date>2015-03-17T14:47:38.9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7" meta:character-count="587" meta:non-whitespace-character-count="507"/>
  </office:meta>
</office:document-meta>
</file>