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ed59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a9a83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b4e75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c2fa6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d0b87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e1dd8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f8255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1527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ed59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a9a83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b4e75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d0b87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e1dd8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f8255" style:font-name-asian="Times New Roman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1527d" style:font-name-asian="Times New Roman" style:font-size-asian="14pt" style:font-weight-asian="normal" style:font-size-complex="14pt" style:font-weight-complex="normal"/>
    </style:style>
    <style:style style:name="T26" style:family="text">
      <style:text-properties officeooo:rsid="0003103c"/>
    </style:style>
    <style:style style:name="T27" style:family="text">
      <style:text-properties officeooo:rsid="00050258"/>
    </style:style>
    <style:style style:name="T28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11">a</text:span><text:span text:style-name="T9"> </text:span><text:span text:style-name="T11">Jane Dutra Pacheco</text:span><text:span text:style-name="T3"> </text:span><text:span text:style-name="T14">pela passagem de seu aniversário no dia </text:span><text:span text:style-name="T22">2</text:span><text:span text:style-name="T25">7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7">1</text:span><text:span text:style-name="T28">7</text:span><text:span text:style-name="T26"> de </text:span><text:span text:style-name="T27">Março</text:span> de 201<text:span text:style-name="T27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40:23.05</dc:date>
    <meta:print-date>2015-03-17T14:37:24.45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5" meta:non-whitespace-character-count="497"/>
  </office:meta>
</office:document-meta>
</file>