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6830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c21ae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06944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49d4c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4a1cf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59ee7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65189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7bb78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8ed59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a22d8" style:font-name-asian="Times New Roman" style:font-size-asian="14pt" style:font-weight-asian="bold" style:font-size-complex="14pt" style:font-weight-complex="bold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officeooo:rsid="000433f2" style:font-name-asian="Times New Roman" style:font-size-asian="14pt" style:font-size-complex="14pt"/>
    </style:style>
    <style:style style:name="T14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68307" style:font-name-asian="Times New Roman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c21ae" style:font-name-asian="Times New Roman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0f6c4" style:font-name-asian="Times New Roman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4a1cf" style:font-name-asian="Times New Roman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7bb78" style:font-name-asian="Times New Roman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8ed59" style:font-name-asian="Times New Roman" style:font-size-asian="14pt" style:font-weight-asian="normal" style:font-size-complex="14pt" style:font-weight-complex="normal"/>
    </style:style>
    <style:style style:name="T23" style:family="text">
      <style:text-properties officeooo:rsid="0003103c"/>
    </style:style>
    <style:style style:name="T24" style:family="text">
      <style:text-properties officeooo:rsid="00050258"/>
    </style:style>
    <style:style style:name="T25" style:family="text">
      <style:text-properties officeooo:rsid="000683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220397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9"><text:span text:style-name="T12"><text:s/><text:tab/></text:span><text:span text:style-name="T2">MOÇÃO DE CONGRATULAÇÃO</text:span><text:span text:style-name="T12"> com </text:span><text:span text:style-name="T13">o</text:span><text:span text:style-name="T12"> </text:span><text:span text:style-name="T2">Sr</text:span><text:span text:style-name="T10">a</text:span><text:span text:style-name="T3"> </text:span><text:span text:style-name="T11">Rosilene Faria Viana</text:span><text:span text:style-name="T3"> </text:span><text:span text:style-name="T14">pela passagem de seu aniversário no dia </text:span><text:span text:style-name="T18">1</text:span><text:span text:style-name="T22">7</text:span><text:span text:style-name="T15">/</text:span><text:span text:style-name="T16">0</text:span><text:span text:style-name="T17">2</text:span><text:span text:style-name="T14">, desejando-lhe saúde, felicidade e prosperidade.</text:span></text:p>
      <text:p text:style-name="P16"/>
      <text:p text:style-name="P15">Sala Jean Bazet, <text:span text:style-name="T24">1</text:span><text:span text:style-name="T25">7</text:span><text:span text:style-name="T23"> de </text:span><text:span text:style-name="T24">Março</text:span> de 201<text:span text:style-name="T24">5</text:span></text:p>
      <text:p text:style-name="P15"/>
      <text:p text:style-name="P5"><text:s/></text:p>
      <text:p text:style-name="P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7T14:03:05.99</dc:date>
    <meta:print-date>2015-03-17T13:58:29.02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5" meta:character-count="577" meta:non-whitespace-character-count="499"/>
  </office:meta>
</office:document-meta>
</file>