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6944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e308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49d4c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4a1cf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59ee7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65189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7bb78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8ed59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0f6c4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4a1cf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7bb78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8ed59" style:font-name-asian="Times New Roman" style:font-size-asian="14pt" style:font-weight-asian="normal" style:font-size-complex="14pt" style:font-weight-complex="normal"/>
    </style:style>
    <style:style style:name="T23" style:family="text">
      <style:text-properties officeooo:rsid="0003103c"/>
    </style:style>
    <style:style style:name="T24" style:family="text">
      <style:text-properties officeooo:rsid="00050258"/>
    </style:style>
    <style:style style:name="T25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11">a</text:span><text:span text:style-name="T3"> </text:span><text:span text:style-name="T11">Marusa Camila F. Lopes Cunha</text:span><text:span text:style-name="T3"> </text:span><text:span text:style-name="T14">pela passagem de seu aniversário no dia </text:span><text:span text:style-name="T18">1</text:span><text:span text:style-name="T22">7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4">1</text:span><text:span text:style-name="T25">7</text:span><text:span text:style-name="T23"> de </text:span><text:span text:style-name="T24">Março</text:span> de 201<text:span text:style-name="T24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57:14.80</dc:date>
    <meta:print-date>2015-03-17T13:52:11.57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7" meta:character-count="585" meta:non-whitespace-character-count="505"/>
  </office:meta>
</office:document-meta>
</file>