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73b76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924b6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9e6e1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c3fe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ee8d4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06944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0f6c4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2e308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49d4c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officeooo:rsid="000433f2" style:font-name-asian="Times New Roman" style:font-size-asian="14pt" style:font-size-complex="14pt"/>
    </style:style>
    <style:style style:name="T15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73b76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9e6e1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0ac3fe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0ee8d4" style:font-name-asian="Times New Roman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06944" style:font-name-asian="Times New Roman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10f6c4" style:font-name-asian="Times New Roman" style:font-size-asian="14pt" style:font-weight-asian="normal" style:font-size-complex="14pt" style:font-weight-complex="normal"/>
    </style:style>
    <style:style style:name="T26" style:family="text">
      <style:text-properties officeooo:rsid="0003103c"/>
    </style:style>
    <style:style style:name="T27" style:family="text">
      <style:text-properties officeooo:rsid="00050258"/>
    </style:style>
    <style:style style:name="T28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3"><text:s/><text:tab/></text:span><text:span text:style-name="T2">MOÇÃO DE CONGRATULAÇÃO</text:span><text:span text:style-name="T13"> com </text:span><text:span text:style-name="T14">o</text:span><text:span text:style-name="T13"> </text:span><text:span text:style-name="T2">Sr</text:span><text:span text:style-name="T9"> </text:span><text:span text:style-name="T12">Josélio da Conceição Lessa</text:span><text:span text:style-name="T7"> </text:span><text:span text:style-name="T15">pela passagem de seu aniversário no dia </text:span><text:span text:style-name="T22">1</text:span><text:span text:style-name="T25">3</text:span><text:span text:style-name="T16">/</text:span><text:span text:style-name="T17">0</text:span><text:span text:style-name="T18">2</text:span><text:span text:style-name="T15">, desejando-lhe saúde, felicidade e prosperidade.</text:span></text:p>
      <text:p text:style-name="P16"/>
      <text:p text:style-name="P15">Sala Jean Bazet, <text:span text:style-name="T27">1</text:span><text:span text:style-name="T28">7</text:span><text:span text:style-name="T26"> de </text:span><text:span text:style-name="T27">Março</text:span> de 201<text:span text:style-name="T27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34:00.98</dc:date>
    <meta:print-date>2015-03-17T13:30:44.99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6" meta:character-count="582" meta:non-whitespace-character-count="503"/>
  </office:meta>
</office:document-meta>
</file>