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68307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6eacd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73b76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24b6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9e6e1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ac3fe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officeooo:rsid="000433f2" style:font-name-asian="Times New Roman" style:font-size-asian="14pt" style:font-size-complex="14pt"/>
    </style:style>
    <style:style style:name="T12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6eacd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73b76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9e6e1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0ac3fe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21" style:family="text">
      <style:text-properties officeooo:rsid="0003103c"/>
    </style:style>
    <style:style style:name="T22" style:family="text">
      <style:text-properties officeooo:rsid="00050258"/>
    </style:style>
    <style:style style:name="T23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0"><text:s/><text:tab/></text:span><text:span text:style-name="T2">MOÇÃO DE CONGRATULAÇÃO</text:span><text:span text:style-name="T10"> com </text:span><text:span text:style-name="T11">o</text:span><text:span text:style-name="T10"> </text:span><text:span text:style-name="T2">Sr</text:span><text:span text:style-name="T8">a </text:span><text:span text:style-name="T9">Simone Fernandes Araujo </text:span><text:span text:style-name="T12">pela passagem de seu aniversário no dia </text:span><text:span text:style-name="T20">10</text:span><text:span text:style-name="T13">/</text:span><text:span text:style-name="T14">0</text:span><text:span text:style-name="T15">2</text:span><text:span text:style-name="T12">, desejando-lhe saúde, felicidade e prosperidade.</text:span></text:p>
      <text:p text:style-name="P16"/>
      <text:p text:style-name="P15">Sala Jean Bazet, <text:span text:style-name="T22">1</text:span><text:span text:style-name="T23">7</text:span><text:span text:style-name="T21"> de </text:span><text:span text:style-name="T22">Março</text:span> de 201<text:span text:style-name="T22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3:09:39.36</dc:date>
    <meta:print-date>2015-03-17T13:09:19.12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80" meta:non-whitespace-character-count="502"/>
  </office:meta>
</office:document-meta>
</file>