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68307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6eacd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73b76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24b6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9e6e1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officeooo:rsid="000433f2" style:font-name-asian="Times New Roman" style:font-size-asian="14pt" style:font-size-complex="14pt"/>
    </style:style>
    <style:style style:name="T10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6eacd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73b76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9e6e1" style:font-name-asian="Times New Roman" style:font-size-asian="14pt" style:font-weight-asian="normal" style:font-size-complex="14pt" style:font-weight-complex="normal"/>
    </style:style>
    <style:style style:name="T17" style:family="text">
      <style:text-properties officeooo:rsid="0003103c"/>
    </style:style>
    <style:style style:name="T18" style:family="text">
      <style:text-properties officeooo:rsid="00050258"/>
    </style:style>
    <style:style style:name="T19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8"><text:s/><text:tab/></text:span><text:span text:style-name="T2">MOÇÃO DE CONGRATULAÇÃO</text:span><text:span text:style-name="T8"> com </text:span><text:span text:style-name="T9">o</text:span><text:span text:style-name="T8"> </text:span><text:span text:style-name="T2">Sr </text:span><text:span text:style-name="T7">Jean Araújo Louback</text:span><text:span text:style-name="T10"> pela passagem de seu aniversário no dia </text:span><text:span text:style-name="T13">0</text:span><text:span text:style-name="T16">5</text:span><text:span text:style-name="T11">/</text:span><text:span text:style-name="T12">0</text:span><text:span text:style-name="T13">2</text:span><text:span text:style-name="T10">, desejando-lhe saúde, felicidade e prosperidade.</text:span></text:p>
      <text:p text:style-name="P16"/>
      <text:p text:style-name="P15">Sala Jean Bazet, <text:span text:style-name="T18">1</text:span><text:span text:style-name="T19">7</text:span><text:span text:style-name="T17"> de </text:span><text:span text:style-name="T18">Março</text:span> de 201<text:span text:style-name="T18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3:02:01.28</dc:date>
    <meta:print-date>2015-03-17T12:25:08.52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75" meta:non-whitespace-character-count="497"/>
  </office:meta>
</office:document-meta>
</file>