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401548" officeooo:paragraph-rsid="00401548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71a73a" officeooo:paragraph-rsid="007868bf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93a8af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fo:font-style="italic" officeooo:rsid="00958cd8" officeooo:paragraph-rsid="00958cd8" style:font-size-asian="14pt" style:font-style-asian="italic" style:font-name-complex="Monotype Corsiva" style:font-size-complex="14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9628f2" style:font-size-asian="14pt" style:font-style-asian="italic" style:font-name-complex="Monotype Corsiva" style:font-size-complex="14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30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93a8af" style:font-name-complex="Monotype Corsiva"/>
    </style:style>
    <style:style style:name="T5" style:family="text">
      <style:text-properties officeooo:rsid="009628f2" style:font-name-complex="Monotype Corsiv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8fe30" style:font-style-asian="italic" style:font-style-complex="italic"/>
    </style:style>
    <style:style style:name="T8" style:family="text">
      <style:text-properties fo:font-style="italic" officeooo:rsid="005d24d9" style:font-style-asian="italic" style:font-style-complex="italic"/>
    </style:style>
    <style:style style:name="T9" style:family="text">
      <style:text-properties officeooo:rsid="0080baaf"/>
    </style:style>
    <style:style style:name="T10" style:family="text">
      <style:text-properties officeooo:rsid="0093a8af"/>
    </style:style>
    <style:style style:name="T11" style:family="text">
      <style:text-properties officeooo:rsid="00958c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75"/></text:p>
      <text:p text:style-name="P20">Ao Exmo Sr. </text:p>
      <text:p text:style-name="P20">Presidente da Câmara Municipal de Nova Friburgo</text:p>
      <text:p text:style-name="P20">Vereador Márcio Damazio</text:p>
      <text:p text:style-name="P18"/>
      <text:p text:style-name="P19"/>
      <text:h text:style-name="P30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>No último dia <text:span text:style-name="T10">04</text:span>;</text:p>
      <text:p text:style-name="P5"/>
      <text:p text:style-name="P6">Sr. <text:span text:style-name="T11">Onice Paula</text:span></text:p>
      <text:p text:style-name="P6"/>
      <text:p text:style-name="P7">No último dia <text:span text:style-name="T10">06;</text:span></text:p>
      <text:p text:style-name="P8"/>
      <text:p text:style-name="P9">Sra. <text:span text:style-name="T11">Cristiane Francisco</text:span></text:p>
      <text:p text:style-name="P26">Sr. Rodolfo Mendes Berbet</text:p>
      <text:p text:style-name="P9"/>
      <text:p text:style-name="P9">No último dia <text:span text:style-name="T11">07;</text:span></text:p>
      <text:p text:style-name="P9"/>
      <text:p text:style-name="P9">Sr. <text:span text:style-name="T11">Rosimeri de Jesus Ribeiro</text:span></text:p>
      <text:p text:style-name="P26">Sra. Tânia Maria Brito</text:p>
      <text:p text:style-name="P9"/>
      <text:p text:style-name="P10">No último dia <text:span text:style-name="T10">08</text:span>;</text:p>
      <text:p text:style-name="P10"/>
      <text:p text:style-name="P14"><text:span text:style-name="T2">Sr</text:span><text:span text:style-name="T4">a. </text:span><text:span text:style-name="T5">Núbia Carla Barrhas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24"/>
      <text:p text:style-name="P24"/>
      <text:p text:style-name="P24"><text:soft-page-break/></text:p>
      <text:p text:style-name="P24"/>
      <text:p text:style-name="P27">No último dia 09;</text:p>
      <text:p text:style-name="P27"/>
      <text:p text:style-name="P27">Sra. Juliana Silva Olival</text:p>
      <text:p text:style-name="P27"/>
      <text:p text:style-name="P27"/>
      <text:p text:style-name="P27">No último dia 10;</text:p>
      <text:p text:style-name="P27"/>
      <text:p text:style-name="P27">Sra. Aida Cordeiro da Costa</text:p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7"><text:span text:style-name="T8">S</text:span><text:span text:style-name="T7">a</text:span><text:span text:style-name="T6">la das Sessões: Dr: Jean Bazet </text:span></text:p>
      <text:p text:style-name="P15">Em, <text:span text:style-name="T10">06 </text:span>de <text:span text:style-name="T10">Março </text:span>de 201<text:span text:style-name="T9">5</text:span></text:p>
      <text:p text:style-name="P15"/>
      <text:p text:style-name="P15"/>
      <text:p text:style-name="P22"/>
      <text:p text:style-name="P16">GRIMALDINO NARCIZO</text:p>
      <text:p text:style-name="P16">VEREAD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3-06T14:37:54.807000000</dc:date>
    <meta:print-date>2015-03-06T14:36:40.545000000</meta:print-date>
    <meta:editing-cycles>79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5" meta:word-count="116" meta:character-count="753" meta:non-whitespace-character-count="584"/>
  </office:meta>
</office:document-meta>
</file>