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28f2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88349c" style:font-size-asian="14pt" style:font-style-asian="italic" style:font-name-complex="Monotype Corsiv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officeooo:rsid="0096a4e4" officeooo:paragraph-rsid="0096a4e4" style:font-size-asian="14pt" style:font-style-asian="italic" style:font-name-complex="Monotype Corsiva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7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93a8af" style:font-name-complex="Monotype Corsiva"/>
    </style:style>
    <style:style style:name="T5" style:family="text">
      <style:text-properties officeooo:rsid="0096a4e4" style:font-name-complex="Monotype Corsiv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8fe30" style:font-style-asian="italic" style:font-style-complex="italic"/>
    </style:style>
    <style:style style:name="T8" style:family="text">
      <style:text-properties fo:font-style="italic" officeooo:rsid="005d24d9" style:font-style-asian="italic" style:font-style-complex="italic"/>
    </style:style>
    <style:style style:name="T9" style:family="text">
      <style:text-properties officeooo:rsid="0080baaf"/>
    </style:style>
    <style:style style:name="T10" style:family="text">
      <style:text-properties officeooo:rsid="0093a8af"/>
    </style:style>
    <style:style style:name="T11" style:family="text">
      <style:text-properties officeooo:rsid="0096a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Ao Exmo Sr. </text:p>
      <text:p text:style-name="P23">Presidente da Câmara Municipal de Nova Friburgo</text:p>
      <text:p text:style-name="P23">Vereador Márcio Damazio</text:p>
      <text:p text:style-name="P21"/>
      <text:p text:style-name="P22"/>
      <text:h text:style-name="P27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6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>No último dia <text:span text:style-name="T11">12</text:span>;</text:p>
      <text:p text:style-name="P5"/>
      <text:p text:style-name="P6">Sr. <text:span text:style-name="T11">Francisco Carlos Rufino</text:span></text:p>
      <text:p text:style-name="P6"/>
      <text:p text:style-name="P7">No último dia <text:span text:style-name="T11">13;</text:span></text:p>
      <text:p text:style-name="P8"/>
      <text:p text:style-name="P9">Sra. <text:span text:style-name="T11">Maria Deni Dias Ramalho</text:span></text:p>
      <text:p text:style-name="P9"/>
      <text:p text:style-name="P9">No último dia <text:span text:style-name="T11">14;</text:span></text:p>
      <text:p text:style-name="P9"/>
      <text:p text:style-name="P9">Sr<text:span text:style-name="T11">a. Gisele Rocha</text:span></text:p>
      <text:p text:style-name="P15">Sra. Adenilza Almeida Garcia</text:p>
      <text:p text:style-name="P15">Sra. Ana Nery de Oliveira</text:p>
      <text:p text:style-name="P15"/>
      <text:p text:style-name="P10">No último dia <text:span text:style-name="T11">15</text:span>;</text:p>
      <text:p text:style-name="P10"/>
      <text:p text:style-name="P17"><text:span text:style-name="T2">Sr</text:span><text:span text:style-name="T4">a. </text:span><text:span text:style-name="T5">Leda Fátima Frossard</text:span></text:p>
      <text:p text:style-name="P14"/>
      <text:p text:style-name="P14"/>
      <text:p text:style-name="P14"/>
      <text:p text:style-name="P12"/>
      <text:p text:style-name="P12"/>
      <text:p text:style-name="P12"><text:soft-page-break/></text:p>
      <text:p text:style-name="P12"/>
      <text:p text:style-name="P13">No último dia <text:span text:style-name="T11">16</text:span>;</text:p>
      <text:p text:style-name="P13"/>
      <text:p text:style-name="P13">Sra. <text:span text:style-name="T11">Tatiana Barbosa Maduro</text:span></text:p>
      <text:p text:style-name="P13"/>
      <text:p text:style-name="P13"/>
      <text:p text:style-name="P13">No último dia 1<text:span text:style-name="T11">7</text:span>;</text:p>
      <text:p text:style-name="P13"/>
      <text:p text:style-name="P13">Sra. <text:span text:style-name="T11">Ivane Rodrigues de Castro</text:span></text:p>
      <text:p text:style-name="P13"/>
      <text:p text:style-name="P15">No último dia 18;</text:p>
      <text:p text:style-name="P15"/>
      <text:p text:style-name="P15">Sra. Valéria Tavares Moreira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0"><text:span text:style-name="T8">S</text:span><text:span text:style-name="T7">a</text:span><text:span text:style-name="T6">la das Sessões: Dr: Jean Bazet </text:span></text:p>
      <text:p text:style-name="P18">Em, <text:span text:style-name="T11">18 </text:span>de <text:span text:style-name="T10">Março </text:span>de 201<text:span text:style-name="T9">5</text:span></text:p>
      <text:p text:style-name="P18"/>
      <text:p text:style-name="P18"/>
      <text:p text:style-name="P25"/>
      <text:p text:style-name="P19">GRIMALDINO NARCIZO</text:p>
      <text:p text:style-name="P19">VEREAD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3-12T15:56:58.200000000</dc:date>
    <meta:print-date>2015-03-12T15:50:04.791000000</meta:print-date>
    <meta:editing-cycles>8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6" meta:word-count="126" meta:character-count="739" meta:non-whitespace-character-count="637"/>
  </office:meta>
</office:document-meta>
</file>