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1d65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84f2b"/>
    </style:style>
    <style:style style:name="T11" style:family="text">
      <style:text-properties officeooo:rsid="001a1d6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Banda Sinfônica Euterpe Friburguense pelo Título de Bicampeã conquistado no dia 08 de março do corrente ano, na Categoria Grande Porte da Maratona Estadual do Programa Banda Larga 2015. Parabenizando o seu Presidente e a todos os seus músico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1">10</text:span><text:span text:style-name="T10"> de março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10T17:13:30.38</dc:date>
    <meta:print-date>2014-08-19T13:52:55.64</meta:print-date>
    <meta:document-statistic meta:table-count="0" meta:image-count="1" meta:object-count="0" meta:page-count="1" meta:paragraph-count="13" meta:word-count="105" meta:character-count="798" meta:non-whitespace-character-count="594"/>
    <meta:user-defined meta:name="Info 1"/>
    <meta:user-defined meta:name="Info 2"/>
    <meta:user-defined meta:name="Info 3"/>
    <meta:user-defined meta:name="Info 4"/>
  </office:meta>
</office:document-meta>
</file>