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54ae2" style:font-size-asian="14pt" style:font-size-complex="14pt"/>
    </style:style>
    <style:style style:name="T8" style:family="text">
      <style:text-properties fo:font-size="14pt" officeooo:rsid="0015b39d" style:font-size-asian="14pt" style:font-size-complex="14pt"/>
    </style:style>
    <style:style style:name="T9" style:family="text">
      <style:text-properties fo:font-size="14pt" officeooo:rsid="0015d912" style:font-size-asian="14pt" style:font-size-complex="14pt"/>
    </style:style>
    <style:style style:name="T10" style:family="text">
      <style:text-properties fo:font-size="14pt" officeooo:rsid="0017034f" style:font-size-asian="14pt" style:font-size-complex="14pt"/>
    </style:style>
    <style:style style:name="T11" style:family="text">
      <style:text-properties fo:font-size="14pt" officeooo:rsid="001863a8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13700a"/>
    </style:style>
    <style:style style:name="T15" style:family="text">
      <style:text-properties officeooo:rsid="0015d912"/>
    </style:style>
    <style:style style:name="T16" style:family="text">
      <style:text-properties officeooo:rsid="0017034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9">o </text:span><text:span text:style-name="T10">Deputado Estadual Comte Bittencourt, pela autoria </text:span><text:span text:style-name="T11">da Emenda Orçamentária para incentivo à elaboração de um Calendário Anual de Eventos para Nova Friburgo. Parabenizando-lhe por apoiar o desenvolvimento Turístico de nossa Cidade.</text:span></text:p>
      <text:p text:style-name="P8"><text:s/></text:p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6">10 de março de 2015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4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T37M</meta:editing-duration>
    <dc:date>2015-03-10T16:47:07.04</dc:date>
    <meta:print-date>2014-09-08T15:18:19.95</meta:print-date>
    <meta:document-statistic meta:table-count="0" meta:image-count="1" meta:object-count="0" meta:page-count="1" meta:paragraph-count="14" meta:word-count="97" meta:character-count="785" meta:non-whitespace-character-count="587"/>
    <meta:user-defined meta:name="Info 1"/>
    <meta:user-defined meta:name="Info 2"/>
    <meta:user-defined meta:name="Info 3"/>
    <meta:user-defined meta:name="Info 4"/>
  </office:meta>
</office:document-meta>
</file>