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officeooo:paragraph-rsid="00107e32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officeooo:paragraph-rsid="00107e32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c09da" officeooo:paragraph-rsid="00107e32" style:font-size-asian="11pt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07e32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107e3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07e32" officeooo:paragraph-rsid="00107e32" style:font-weight-asian="bold" style:font-weight-complex="bold"/>
    </style:style>
    <style:style style:name="P7" style:family="paragraph" style:parent-style-name="Standard">
      <style:text-properties style:font-name="Arial" officeooo:rsid="00107e32" officeooo:paragraph-rsid="00107e32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07e32" officeooo:paragraph-rsid="00107e32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07e32" officeooo:paragraph-rsid="00107e32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rsid="000cc006" officeooo:paragraph-rsid="00107e32" style:font-name-asian="Ari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07e32" style:font-size-asian="10pt" style:font-size-complex="10pt"/>
    </style:style>
    <style:style style:name="P12" style:family="paragraph" style:parent-style-name="Standard">
      <style:text-properties officeooo:rsid="00107e32" officeooo:paragraph-rsid="00107e32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normal" fo:font-weight="bold" officeooo:paragraph-rsid="00107e32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italic" fo:font-weight="bold" officeooo:paragraph-rsid="00107e32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Microsoft Sans Serif" fo:font-size="11pt" fo:font-weight="normal" officeooo:paragraph-rsid="00107e32" style:font-size-asian="11pt" style:font-weight-asian="normal" style:font-name-complex="Courier New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14896c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07e32" officeooo:paragraph-rsid="0014896c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c09da" officeooo:paragraph-rsid="0014896c" style:font-size-asian="11pt" style:font-weight-asian="normal" style:font-name-complex="Courier New" style:font-size-complex="11pt" style:font-weight-complex="normal"/>
    </style:style>
    <style:style style:name="P19" style:family="paragraph" style:parent-style-name="Standard">
      <style:text-properties style:font-name="Arial" fo:font-size="11pt" fo:font-weight="normal" officeooo:rsid="001c09da" officeooo:paragraph-rsid="00107e32" style:font-size-asian="11pt" style:font-weight-asian="normal" style:font-name-complex="Courier New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14896c"/>
    </style:style>
    <style:style style:name="T1" style:family="text">
      <style:text-properties style:font-name="Arial" fo:font-size="11pt" fo:font-weight="normal" officeooo:rsid="001c09da" style:font-size-asian="11pt" style:font-weight-asian="normal" style:font-name-complex="Courier New" style:font-size-complex="11pt" style:font-weight-complex="normal"/>
    </style:style>
    <style:style style:name="T2" style:family="text">
      <style:text-properties style:font-name="Arial" fo:font-size="11pt" fo:font-weight="normal" officeooo:rsid="00107e32" style:font-size-asian="11pt" style:font-weight-asian="normal" style:font-name-complex="Courier New" style:font-size-complex="11pt" style:font-weight-complex="normal"/>
    </style:style>
    <style:style style:name="T3" style:family="text">
      <style:text-properties style:font-name="Arial" officeooo:rsid="001c09da"/>
    </style:style>
    <style:style style:name="T4" style:family="text">
      <style:text-properties style:font-name="Arial" officeooo:rsid="000cc006"/>
    </style:style>
    <style:style style:name="T5" style:family="text">
      <style:text-properties style:font-name="Arial" officeooo:rsid="00107e32"/>
    </style:style>
    <style:style style:name="T6" style:family="text">
      <style:text-properties style:font-name="Arial" officeooo:rsid="0012e5c9"/>
    </style:style>
    <style:style style:name="T7" style:family="text">
      <style:text-properties style:font-name="Arial" officeooo:rsid="0014896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1a1c6" style:font-size-asian="12pt" style:font-size-complex="12pt"/>
    </style:style>
    <style:style style:name="T10" style:family="text">
      <style:text-properties fo:font-size="12pt" officeooo:rsid="0014896c" style:font-size-asian="12pt" style:font-size-complex="12pt"/>
    </style:style>
    <style:style style:name="T11" style:family="text">
      <style:text-properties officeooo:rsid="000cc006"/>
    </style:style>
    <style:style style:name="T12" style:family="text">
      <style:text-properties officeooo:rsid="0014896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4896c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12">SESSÃO ESPECÍFICA</text:span></text:p>
      <text:p text:style-name="P7"/>
      <text:p text:style-name="P7"/>
      <text:p text:style-name="P7"/>
      <text:p text:style-name="P20"><text:span text:style-name="T5"><text:tab/>Requeiro na forma regimental que seja aprovada a realização de </text:span><text:span text:style-name="T7">SESSÃO ESPECÍFICA no dia 26 de março do corrente, para apresentação por parte da Secretaria Municipal de Educação e Conselho Municipal de Educação das ações que foram desenvolvidas até o presente momento visando a estruturação do competente anteprojeto de Lei municipal propondo a atualização do Plano de Educação do Município de Nova Friburgo – PEMNF.</text:span></text:p>
      <text:p text:style-name="P20"><text:span text:style-name="T7"/></text:p>
      <text:p text:style-name="P20"><text:span text:style-name="T7"><text:tab/>Tal pleito baseia-se na proximidade do prazo de 1 ano para adequação de Estados e Municípios ao novo Plano Nacional de Educação - PNE 2014-2024, instituído pela Lei Federal nº 13.005, de 25 de junho de 2014.</text:span></text:p>
      <text:p text:style-name="P8"/>
      <text:p text:style-name="P9">Sala das Sessões Dr. Jean Bazet, <text:span text:style-name="T12">06</text:span> de <text:span text:style-name="T12">fevereiro</text:span> de 20<text:span text:style-name="T12">15.</text:span></text:p>
      <text:p text:style-name="P9"/>
      <text:p text:style-name="P9"/>
      <text:p text:style-name="P9"/>
      <text:p text:style-name="P9"/>
      <text:p text:style-name="P6">Vereador Marcelo Verly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9"/>
      <text:p text:style-name="P3"/>
      <text:p text:style-name="P18"><text:span text:style-name="T12">SESSÃO ESPECÍFICA no dia 26 de março do corrente, para apresentação por parte da Secretaria Municipal de Educação e Conselho Municipal de Educação das ações que foram desenvolvidas até o presente momento visando a estruturação do competente anteprojeto de Lei municipal propondo a atualização do Plano de Educação do Município de Nova Friburgo – PEMNF.</text:span></text:p>
      <text:p text:style-name="P3"/>
      <text:p text:style-name="P15"><text:span text:style-name="T3"><text:s text:c="3"/>Sala Dr. Jean Bazet, em </text:span><text:span text:style-name="T7">06</text:span><text:span text:style-name="T3"> de </text:span><text:span text:style-name="T7">fevereiro</text:span><text:span text:style-name="T3"> de 201</text:span><text:span text:style-name="T7">5</text:span><text:span text:style-name="T3">.</text:span></text:p>
      <text:p text:style-name="P10"/>
      <text:p text:style-name="P10"/>
      <text:p text:style-name="P13">GABINETE DO VEREADOR MARCELO VERLY</text:p>
      <text:p text:style-name="P14"/>
      <text:p text:style-name="P11">_______________________________ <text:s text:c="25"/>_______________________________</text:p>
      <text:p text:style-name="P1"><text:s/><text:span text:style-name="T8">Vereador Alcir Fonseca</text:span> <text:s text:c="35"/>Vereador <text:span text:style-name="T12">Sérgio Louback</text:span></text:p>
      <text:p text:style-name="P4"/>
      <text:p text:style-name="P5">__________________________________ <text:s text:c="19"/>_______________________________</text:p>
      <text:p text:style-name="P1"><text:s text:c="4"/>Vereador Francisco Barros <text:s text:c="29"/>Vereador Christiano Huguenin</text:p>
      <text:p text:style-name="P1"/>
      <text:p text:style-name="P5">_________________________________ <text:s text:c="20"/>_______________________________</text:p>
      <text:p text:style-name="P1"><text:s text:c="3"/>Vereador Grimaldino Narciso <text:s text:c="26"/>Vereador Cláudio Damião</text:p>
      <text:p text:style-name="P4"/>
      <text:p text:style-name="P5">_________________________________ <text:s text:c="19"/>________________________________</text:p>
      <text:p text:style-name="P1"><text:s text:c="3"/><text:span text:style-name="T8"><text:s/>Vereador </text:span><text:span text:style-name="T9">Samoel Grassini</text:span><text:span text:style-name="T8"> <text:s text:c="23"/>Vereador Dr. Renato Abi-Ramia</text:span></text:p>
      <text:p text:style-name="P4"/>
      <text:p text:style-name="P5">_________________________________ <text:s text:c="18"/>________________________________</text:p>
      <text:p text:style-name="P1"><text:s text:c="3"/><text:span text:style-name="T8"><text:s/>Vereador Gabriel Mafort <text:s text:c="32"/>Vereador Gustavo Barroso</text:span></text:p>
      <text:p text:style-name="P1"/>
      <text:p text:style-name="P5">____________________________________ <text:s text:c="13"/>____________________________________</text:p>
      <text:p text:style-name="P1"><text:s text:c="4"/><text:span text:style-name="T8">Vereador José Carlos </text:span><text:span text:style-name="T10">Jacutinga</text:span><text:span text:style-name="T8"> <text:s text:c="16"/>Vereador José Sebastião Rabello</text:span></text:p>
      <text:p text:style-name="P1"/>
      <text:p text:style-name="P5">________________________________ <text:s text:c="19"/>_________________________________</text:p>
      <text:p text:style-name="P2"><text:s text:c="3"/>Vereador Joelson do Pote <text:s text:c="30"/>Vereador Marcio Damazio <text:s/></text:p>
      <text:p text:style-name="P2"/>
      <text:p text:style-name="P5">_______________________________ <text:s text:c="18"/>_________________________________</text:p>
      <text:p text:style-name="P1"><text:s text:c="2"/><text:span text:style-name="T8"><text:s text:c="2"/>Vereador Nami Nassif <text:s text:c="33"/>Vereador Prof</text:span><text:span text:style-name="T10">essor</text:span><text:span text:style-name="T8"> Pierre</text:span></text:p>
      <text:p text:style-name="P4"/>
      <text:p text:style-name="P5">_______________________________ <text:s text:c="21"/>_________________________________</text:p>
      <text:p text:style-name="P1"><text:s text:c="4"/><text:span text:style-name="T8">Vereador Ricardo Figueira </text:span><text:s text:c="25"/><text:span text:style-name="T8"><text:s/>Vereador </text:span><text:span text:style-name="T10">Adriano Pequeno</text:span></text:p>
      <text:p text:style-name="P1"/>
      <text:p text:style-name="P16"><text:span text:style-name="T13">_______________________________ <text:s text:c="14"/>___</text:span><text:span text:style-name="T14">_____</text:span><text:span text:style-name="T13">______________________________</text:span></text:p>
      <text:p text:style-name="P16">Vereador <text:span text:style-name="T12">Ceará</text:span> <text:s text:c="35"/>Vereador Wellington Moreir<text:span text:style-name="T1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4:27:42.28</meta:creation-date>
    <dc:date>2015-02-06T16:08:03.94</dc:date>
    <meta:editing-duration>PT55S</meta:editing-duration>
    <meta:editing-cycles>3</meta:editing-cycles>
    <meta:generator>LibreOffice/3.6$Windows_x86 LibreOffice_project/2ef5aff-a6fb0ff-166bdff-cf087ad-0f1389</meta:generator>
    <meta:print-date>2014-09-10T14:41:55.56</meta:print-date>
    <meta:document-statistic meta:table-count="0" meta:image-count="0" meta:object-count="0" meta:page-count="2" meta:paragraph-count="28" meta:word-count="271" meta:character-count="2827" meta:non-whitespace-character-count="2075"/>
  </office:meta>
</office:document-meta>
</file>