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a63c7" style:font-size-asian="14pt" style:font-size-complex="14pt"/>
    </style:style>
    <style:style style:name="T8" style:family="text">
      <style:text-properties fo:font-size="14pt" officeooo:rsid="001dd877" style:font-size-asian="14pt" style:font-size-complex="14pt"/>
    </style:style>
    <style:style style:name="T9" style:family="text">
      <style:text-properties fo:font-size="14pt" officeooo:rsid="001ef46e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1a1d65"/>
    </style:style>
    <style:style style:name="T14" style:family="text">
      <style:text-properties officeooo:rsid="001a63c7"/>
    </style:style>
    <style:style style:name="T15" style:family="text">
      <style:text-properties officeooo:rsid="001dd87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a artista plástica, escritora e <text:s/>trovadora, Srª DIRCE MONTECHIARI, </text:span><text:span text:style-name="T7">pela sua posse </text:span><text:span text:style-name="T9">no dia 13 de março do corrente ano </text:span><text:span text:style-name="T7">como </text:span><text:span text:style-name="T8">I</text:span><text:span text:style-name="T7">mortal da Academia </text:span><text:span text:style-name="T8">Friburguense</text:span><text:span text:style-name="T7"> de Letras. Parabenizando-lh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3">1</text:span><text:span text:style-name="T15">6</text:span><text:span text:style-name="T12"> de março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0D</meta:editing-duration>
    <dc:date>2015-03-16T16:29:30.76</dc:date>
    <meta:print-date>2015-03-16T16:26:15.44</meta:print-date>
    <meta:document-statistic meta:table-count="0" meta:image-count="1" meta:object-count="0" meta:page-count="1" meta:paragraph-count="13" meta:word-count="93" meta:character-count="737" meta:non-whitespace-character-count="544"/>
    <meta:user-defined meta:name="Info 1"/>
    <meta:user-defined meta:name="Info 2"/>
    <meta:user-defined meta:name="Info 3"/>
    <meta:user-defined meta:name="Info 4"/>
  </office:meta>
</office:document-meta>
</file>