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1f9c6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6282a3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634b58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T11" style:family="text">
      <style:text-properties style:font-name="TimesNewRomanPS-BoldMT1" fo:font-size="9pt" officeooo:rsid="001c012c" style:font-size-asian="9pt"/>
    </style:style>
    <style:style style:name="T12" style:family="text">
      <style:text-properties officeooo:rsid="006282a3"/>
    </style:style>
    <style:style style:name="T13" style:family="text">
      <style:text-properties officeooo:rsid="00634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1">G</text:span><text:span text:style-name="T9">ABINETE DO VEREADOR </text:span><text:span text:style-name="T10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5">INDICAÇÃO</text:p>
      <text:p text:style-name="P13"/>
      <text:p text:style-name="P20"><text:span text:style-name="T13">Limpeza e Capina na rua Pará, Bela Vista.</text:span></text:p>
      <text:p text:style-name="P17"/>
      <text:p text:style-name="P16"><text:span text:style-name="T1">Sala Dr. Jean Bazet, </text:span><text:span text:style-name="T5">1</text:span><text:span text:style-name="T7">3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3-13T12:07:55.101000000</dc:date>
    <meta:editing-duration>PT5H26M42S</meta:editing-duration>
    <meta:editing-cycles>7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4" meta:character-count="453" meta:non-whitespace-character-count="393"/>
  </office:meta>
</office:document-meta>
</file>