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61f9c6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6282a3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634b58" style:font-name-asian="TimesNewRomanPSMT" style:font-size-asian="14pt" style:font-name-complex="TimesNewRomanPSMT" style:font-size-complex="14pt"/>
    </style:style>
    <style:style style:name="T8" style:family="text">
      <style:text-properties officeooo:rsid="001843f8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T11" style:family="text">
      <style:text-properties style:font-name="TimesNewRomanPS-BoldMT1" fo:font-size="9pt" officeooo:rsid="001c012c" style:font-size-asian="9pt"/>
    </style:style>
    <style:style style:name="T12" style:family="text">
      <style:text-properties officeooo:rsid="006282a3"/>
    </style:style>
    <style:style style:name="T13" style:family="text">
      <style:text-properties officeooo:rsid="00634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1">G</text:span><text:span text:style-name="T9">ABINETE DO VEREADOR </text:span><text:span text:style-name="T10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8">que</text:span> seja submetid<text:span text:style-name="T8">a</text:span> ao Douto Plenário desta Egrégia Casa Legislativa, <text:span text:style-name="T8">a </text:span>proposição <text:span text:style-name="T8">a seguir</text:span>:</text:p>
      <text:p text:style-name="P14"/>
      <text:p text:style-name="P14"/>
      <text:p text:style-name="P15">INDICAÇÃO</text:p>
      <text:p text:style-name="P13"/>
      <text:p text:style-name="P20"><text:span text:style-name="T13">Limpeza e Capina na Praça Washington Luiz, Bela Vista.</text:span></text:p>
      <text:p text:style-name="P17"/>
      <text:p text:style-name="P16"><text:span text:style-name="T1">Sala Dr. Jean Bazet, </text:span><text:span text:style-name="T5">1</text:span><text:span text:style-name="T7">3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2:08:13.025000000</meta:print-date>
    <dc:date>2015-03-13T12:10:29.337000000</dc:date>
    <meta:editing-duration>PT5H29M16S</meta:editing-duration>
    <meta:editing-cycles>7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5" meta:character-count="466" meta:non-whitespace-character-count="405"/>
  </office:meta>
</office:document-meta>
</file>