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5eb277" officeooo:paragraph-rsid="00636812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37c6ab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61f9c6" style:font-name-asian="TimesNewRomanPSMT" style:font-size-asian="14pt" style:font-name-complex="TimesNewRomanPSMT" style:font-size-complex="14pt"/>
    </style:style>
    <style:style style:name="T6" style:family="text">
      <style:text-properties officeooo:rsid="001843f8"/>
    </style:style>
    <style:style style:name="T7" style:family="text">
      <style:text-properties style:font-name="TimesNewRomanPS-BoldMT1" fo:font-size="9pt" style:font-size-asian="9pt"/>
    </style:style>
    <style:style style:name="T8" style:family="text">
      <style:text-properties style:font-name="TimesNewRomanPS-BoldMT1" fo:font-size="9pt" officeooo:rsid="001a3443" style:font-size-asian="9pt"/>
    </style:style>
    <style:style style:name="T9" style:family="text">
      <style:text-properties style:font-name="TimesNewRomanPS-BoldMT1" fo:font-size="9pt" officeooo:rsid="001c012c" style:font-size-asian="9pt"/>
    </style:style>
    <style:style style:name="T10" style:family="text">
      <style:text-properties officeooo:rsid="00615797"/>
    </style:style>
    <style:style style:name="T11" style:family="text">
      <style:text-properties officeooo:rsid="0061f9c6"/>
    </style:style>
    <style:style style:name="T12" style:family="text">
      <style:text-properties officeooo:rsid="00604e3b"/>
    </style:style>
    <style:style style:name="T13" style:family="text">
      <style:text-properties officeooo:rsid="006368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9">G</text:span><text:span text:style-name="T7">ABINETE DO VEREADOR </text:span><text:span text:style-name="T8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18">Requeiro na forma regimental, observadas as formalidades legais, <text:span text:style-name="T6">que</text:span> seja submetid<text:span text:style-name="T6">a</text:span> ao Douto Plenário desta Egrégia Casa Legislativa, <text:span text:style-name="T6">a </text:span>proposição <text:span text:style-name="T6">a seguir</text:span>:</text:p>
      <text:p text:style-name="P14"/>
      <text:p text:style-name="P14"/>
      <text:p text:style-name="P15">INDICAÇÃO</text:p>
      <text:p text:style-name="P13"/>
      <text:p text:style-name="P20">Reparo e manutenção de <text:span text:style-name="T13">I</text:span>luminação <text:span text:style-name="T13">P</text:span>ública na rua <text:span text:style-name="T12">Epitácio Pessoa, próximo ao nº 95, Jardim Ouro Preto</text:span>.</text:p>
      <text:p text:style-name="P17"/>
      <text:p text:style-name="P17"/>
      <text:p text:style-name="P16"><text:span text:style-name="T1">Sala Dr. Jean Bazet, </text:span><text:span text:style-name="T5">11</text:span><text:span text:style-name="T1"> </text:span><text:span text:style-name="T3">d</text:span><text:span text:style-name="T1">e </text:span><text:span text:style-name="T4">Març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04T17:37:00.193000000</meta:print-date>
    <dc:date>2015-03-11T15:20:50.280000000</dc:date>
    <meta:editing-duration>PT5H22M7S</meta:editing-duration>
    <meta:editing-cycles>75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3" meta:character-count="514" meta:non-whitespace-character-count="445"/>
  </office:meta>
</office:document-meta>
</file>