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0ff7ab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rsid="00138bb6" officeooo:paragraph-rsid="00138bb6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0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officeooo:rsid="000ef455" style:font-name-asian="Times New Roman" style:font-size-asian="14pt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margin-left="0.975cm" fo:margin-right="0cm" fo:line-height="150%" fo:text-align="center" style:justify-single-word="false" fo:text-indent="0cm" style:auto-text-indent="false">
        <style:tab-stops/>
      </style:paragraph-properties>
      <style:text-properties style:use-window-font-color="true" fo:font-size="14pt" fo:language="pt" fo:country="BR" officeooo:rsid="00214009" officeooo:paragraph-rsid="00214009" style:font-name-asian="Times New Roman" style:font-size-asian="14pt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officeooo:rsid="00143ee7" officeooo:paragraph-rsid="00143ee7"/>
    </style:style>
    <style:style style:name="P14" style:family="paragraph" style:parent-style-name="Text_20_body">
      <style:paragraph-properties fo:text-align="justify" style:justify-single-word="false"/>
      <style:text-properties fo:font-size="14pt" officeooo:rsid="000ef455" officeooo:paragraph-rsid="00214009" style:font-size-asian="14pt" style:font-size-complex="14pt"/>
    </style:style>
    <style:style style:name="P15" style:family="paragraph" style:parent-style-name="Text_20_body">
      <style:paragraph-properties fo:text-align="justify" style:justify-single-word="false"/>
      <style:text-properties officeooo:paragraph-rsid="00214009"/>
    </style:style>
    <style:style style:name="P16" style:family="paragraph" style:parent-style-name="Text_20_body">
      <style:paragraph-properties fo:text-align="justify" style:justify-single-word="false"/>
      <style:text-properties officeooo:paragraph-rsid="00216428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4pt" officeooo:rsid="0011247e" style:font-size-asian="14pt" style:font-size-complex="14pt"/>
    </style:style>
    <style:style style:name="T8" style:family="text">
      <style:text-properties fo:font-size="14pt" officeooo:rsid="00214009" style:font-size-asian="14pt" style:font-size-complex="14pt"/>
    </style:style>
    <style:style style:name="T9" style:family="text">
      <style:text-properties fo:font-size="14pt" officeooo:rsid="00216428" style:font-size-asian="14pt" style:font-size-complex="14pt"/>
    </style:style>
    <style:style style:name="T10" style:family="text">
      <style:text-properties fo:font-size="14pt" officeooo:rsid="001d0b40" style:font-size-asian="14pt" style:font-size-complex="14pt"/>
    </style:style>
    <style:style style:name="T11" style:family="text">
      <style:text-properties fo:font-size="13pt" officeooo:rsid="000ef455" style:font-size-asian="13pt" style:font-size-complex="13pt"/>
    </style:style>
    <style:style style:name="T12" style:family="text">
      <style:text-properties officeooo:rsid="00169893"/>
    </style:style>
    <style:style style:name="T13" style:family="text">
      <style:text-properties officeooo:rsid="001d0b40"/>
    </style:style>
    <style:style style:name="T14" style:family="text">
      <style:text-properties officeooo:rsid="001d2659"/>
    </style:style>
    <style:style style:name="T15" style:family="text">
      <style:text-properties officeooo:rsid="00214009"/>
    </style:style>
    <style:style style:name="T16" style:family="text">
      <style:text-properties officeooo:rsid="0021642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>REQUERIMENTO DE SESSÃO ESPECÍFICA</text:p>
      <text:p text:style-name="P12"/>
      <text:p text:style-name="P9"><text:tab/>Sr. Presidente,</text:p>
      <text:p text:style-name="P9"/>
      <text:p text:style-name="P15"><text:span text:style-name="T5"><text:tab/><text:tab/> <text:s/><text:tab/></text:span><text:span text:style-name="T7">Requeiro </text:span><text:span text:style-name="T5">na forma regimental, que</text:span><text:span text:style-name="T8"> seja aprovada a realização de Sessão Específica no dia 01 de setembro do corrente ano, para tratar de assuntos referentes ao DIA DO PROFISSIONAL DA EDUCAÇÃO FÍSICA. </text:span><text:span text:style-name="T9">Profissional este que com seu trabalho é responsável por manter o corpo humano em ação e saudável. A atividade física não é apenas uma das mais importantes chaves para um corpo saudável, ela é a base da atividade intelectual, criativa e dinâmica.</text:span></text:p>
      <text:p text:style-name="P16"><text:span text:style-name="T9">Segue anexo.</text:span></text:p>
      <text:p text:style-name="P14"/>
      <text:p text:style-name="Standard"><text:span text:style-name="T5"><text:tab/><text:tab/><text:tab/><text:tab/><text:tab/> <text:s text:c="4"/></text:span><text:span text:style-name="T6">Sala das Sessões Dr. Jean Bazet</text:span></text:p>
      <text:p text:style-name="P5"><text:s text:c="56"/>Em <text:span text:style-name="T15">11 de março</text:span> de 201<text:span text:style-name="T14">5</text:span></text:p>
      <text:p text:style-name="P6"/>
      <text:p text:style-name="P6"><text:tab/> <text:s/>_________________________</text:p>
      <text:p text:style-name="P4"><text:span text:style-name="T11"><text:s text:c="2"/></text:span><text:span text:style-name="T5"><text:s text:c="3"/></text:span><text:span text:style-name="T6">GUSTAVO BARROSO</text:span></text:p>
      <text:p text:style-name="P6">VEREADOR</text:p>
      <text:p text:style-name="P6"/>
      <text:p text:style-name="P7"/>
      <text:p text:style-name="P8">Vereador Marcio Damazio<text:tab/><text:tab/><text:tab/><text:tab/><text:tab/> <text:s text:c="4"/>Vereador Marcelo Verly</text:p>
      <text:p text:style-name="P8"/>
      <text:p text:style-name="P8">Vereador Alcir Fonseca<text:tab/><text:tab/><text:tab/><text:tab/><text:tab/><text:tab/> <text:s text:c="4"/>Vereador <text:span text:style-name="T13">Sergio Louback</text:span></text:p>
      <text:p text:style-name="P8"/>
      <text:p text:style-name="P8">Vereador Wellington Moreira<text:tab/><text:tab/><text:tab/><text:tab/><text:tab/> <text:s text:c="4"/>Vereador <text:span text:style-name="T13">Adriano Pequeno</text:span></text:p>
      <text:p text:style-name="P8"/>
      <text:p text:style-name="P8">Vereador Francisco de Barros<text:tab/><text:tab/><text:tab/><text:tab/><text:tab/> <text:s text:c="4"/>Vereador Gabriel Mafort</text:p>
      <text:p text:style-name="P8"/>
      <text:p text:style-name="P8">Vereador Grimaldino Narcizo<text:tab/><text:tab/><text:tab/><text:tab/> <text:s text:c="14"/>Vereador Ricardo Figueira</text:p>
      <text:p text:style-name="P8"/>
      <text:p text:style-name="P8">Vereador José Carlos R. Pinto (Jacutinga)<text:tab/><text:tab/><text:tab/> <text:s text:c="4"/>Vereador José Sebastião Rabelo</text:p>
      <text:p text:style-name="P8"/>
      <text:p text:style-name="P8">Vereador Samuel Gracini<text:tab/><text:tab/><text:tab/><text:tab/><text:tab/> <text:s text:c="4"/>Vereador Profº Pierre Moraes</text:p>
      <text:p text:style-name="P8"/>
      <text:p text:style-name="P8">Vereador Nami Nassif<text:tab/><text:tab/><text:tab/><text:tab/><text:tab/><text:tab/> <text:s text:c="4"/>Vereador Claudio Damião</text:p>
      <text:p text:style-name="P8"><text:tab/></text:p>
      <text:p text:style-name="P8">Vereador C<text:span text:style-name="T12">h</text:span>ristiano Huguenim <text:tab/><text:tab/><text:tab/> <text:s text:c="14"/>Vereador Dr. Renato Abi-Ramia</text:p>
      <text:p text:style-name="P8"/>
      <text:p text:style-name="P13"><text:span text:style-name="T4">Vereador Joelson do Pote<text:tab/><text:tab/><text:tab/><text:tab/><text:tab/> <text:s text:c="4"/>Vereador </text:span><text:span text:style-name="T10">Cear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.145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15</meta:editing-cycles>
    <meta:editing-duration>PT16M33S</meta:editing-duration>
    <dc:date>2015-03-12T15:02:45.05</dc:date>
    <meta:print-date>2014-09-08T16:46:45.38</meta:print-date>
    <meta:document-statistic meta:table-count="0" meta:image-count="1" meta:object-count="0" meta:page-count="1" meta:paragraph-count="24" meta:word-count="191" meta:character-count="1553" meta:non-whitespace-character-count="1140"/>
    <meta:user-defined meta:name="Info 1"/>
    <meta:user-defined meta:name="Info 2"/>
    <meta:user-defined meta:name="Info 3"/>
    <meta:user-defined meta:name="Info 4"/>
  </office:meta>
</office:document-meta>
</file>