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23fb8a" officeooo:paragraph-rsid="00356e1e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e2bf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2d988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5e2db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47c13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3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45e2db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47c13d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8" style:family="text">
      <style:text-properties officeooo:rsid="0010d2b2"/>
    </style:style>
    <style:style style:name="T19" style:family="text">
      <style:text-properties officeooo:rsid="00341717"/>
    </style:style>
    <style:style style:name="T20" style:family="text">
      <style:text-properties officeooo:rsid="003918d7"/>
    </style:style>
    <style:style style:name="T21" style:family="text">
      <style:text-properties style:font-name="Arial1" fo:font-size="14pt" fo:font-style="italic" fo:font-weight="bold" officeooo:rsid="0045e2db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style:font-name="Arial1" fo:font-size="14pt" fo:font-style="italic" fo:font-weight="bold" officeooo:rsid="0047c13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3" style:family="text">
      <style:text-properties officeooo:rsid="004045a7"/>
    </style:style>
    <style:style style:name="T24" style:family="text">
      <style:text-properties officeooo:rsid="0041f325"/>
    </style:style>
    <style:style style:name="T25" style:family="text">
      <style:text-properties officeooo:rsid="0045e2db"/>
    </style:style>
    <style:style style:name="T26" style:family="text">
      <style:text-properties officeooo:rsid="0047c13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8">0</text:span><text:span text:style-name="T24">2</text:span><text:span text:style-name="T26">9</text:span>/201<text:span text:style-name="T20">5</text:span></text:p>
      <text:p text:style-name="P5"/>
      <text:p text:style-name="P5"><text:s text:c="4"/></text:p>
      <text:p text:style-name="P16"><text:span text:style-name="T12">Requeiro</text:span><text:span text:style-name="T17">, após observadas as formalidades regimentais, que seja consignado na ata dos nossos trabalhos um voto de </text:span><text:span text:style-name="T4">CONGRATULAÇÃO, </text:span><text:span text:style-name="T6">com </text:span><text:span text:style-name="T9">o</text:span><text:span text:style-name="T7"> </text:span><text:span text:style-name="T22">Srº Sebastião da Costa </text:span><text:span text:style-name="T8">,</text:span><text:span text:style-name="T5"> </text:span><text:span text:style-name="T13">p</text:span><text:span text:style-name="T14">el</text:span><text:span text:style-name="T15">a passagem <text:s/>do </text:span><text:span text:style-name="T16">seu</text:span><text:span text:style-name="T15"> aniversár</text:span><text:span text:style-name="T16">io.</text:span></text:p>
      <text:p text:style-name="P15"/>
      <text:p text:style-name="P14"/>
      <text:p text:style-name="P13"/>
      <text:p text:style-name="P12"/>
      <text:p text:style-name="P6"><text:s text:c="14"/></text:p>
      <text:list xml:id="list36361059" text:style-name="WW8Num1">
        <text:list-header>
          <text:p text:style-name="P19">Sala Dr. Jean Bazet,</text:p>
        </text:list-header>
      </text:list>
      <text:p text:style-name="P8"><text:s text:c="8"/>em <text:span text:style-name="T26">10</text:span><text:span text:style-name="T19"> de </text:span><text:span text:style-name="T23">Março</text:span> de 201<text:span text:style-name="T20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10T16:20:58.03</dc:date>
    <meta:print-date>2015-03-10T16:20:09.73</meta:print-date>
    <meta:editing-cycles>26</meta:editing-cycles>
    <meta:editing-duration>PT19H25M1S</meta:editing-duration>
    <meta:document-statistic meta:table-count="0" meta:image-count="1" meta:object-count="0" meta:page-count="1" meta:paragraph-count="14" meta:word-count="90" meta:character-count="651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