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16e76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3103c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0258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officeooo:rsid="000433f2" style:font-name-asian="Times New Roman" style:font-size-asian="14pt" style:font-size-complex="14pt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1" style:family="text">
      <style:text-properties officeooo:rsid="0003103c"/>
    </style:style>
    <style:style style:name="T12" style:family="text">
      <style:text-properties officeooo:rsid="0005025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6"/>
      <text:p text:style-name="P6"/>
      <text:p text:style-name="P6"/>
      <text:p text:style-name="P9">Ao</text:p>
      <text:p text:style-name="P8">Exmo. Sr. Vereador</text:p>
      <text:p text:style-name="P11">MÁRCIO DAMÁZIO</text:p>
      <text:list xml:id="list35685011" text:style-name="WW8Num1">
        <text:list-item>
          <text:p text:style-name="P18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7"/>
      <text:p text:style-name="P13"/>
      <text:p text:style-name="P12">VOTO DE CONGRATULAÇÃO:</text:p>
      <text:p text:style-name="P12"/>
      <text:p text:style-name="P12"/>
      <text:p text:style-name="P16"><text:span text:style-name="T6"><text:s/><text:tab/></text:span><text:span text:style-name="T2">MOÇÃO DE CONGRATULAÇÃO</text:span><text:span text:style-name="T6"> com </text:span><text:span text:style-name="T7">o</text:span><text:span text:style-name="T6"> </text:span><text:span text:style-name="T2">Sr </text:span><text:span text:style-name="T5">Oswaldo Perrone</text:span><text:span text:style-name="T8"> pela passagem de seu aniversário no dia </text:span><text:span text:style-name="T10">11</text:span><text:span text:style-name="T9">/</text:span><text:span text:style-name="T10">03</text:span><text:span text:style-name="T8">, desejando-lhe saúde, felicidade e prosperidade.</text:span></text:p>
      <text:p text:style-name="P15"/>
      <text:p text:style-name="P14">Sala Jean Bazet, <text:span text:style-name="T12">11</text:span><text:span text:style-name="T11"> de </text:span><text:span text:style-name="T12">Março</text:span> de 201<text:span text:style-name="T12">5</text:span></text:p>
      <text:p text:style-name="P14"/>
      <text:p text:style-name="P19"><text:s/></text:p>
      <text:p text:style-name="P19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1T15:58:46.09</dc:date>
    <meta:print-date>2013-03-07T14:07:43.3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4" meta:character-count="571" meta:non-whitespace-character-count="494"/>
  </office:meta>
</office:document-meta>
</file>