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2384ce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9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0" style:family="text">
      <style:text-properties officeooo:rsid="0021e713"/>
    </style:style>
    <style:style style:name="T11" style:family="text">
      <style:text-properties officeooo:rsid="0025540e"/>
    </style:style>
    <style:style style:name="T12" style:family="text">
      <style:text-properties officeooo:rsid="002837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12">3</text:span><text:span text:style-name="T11">8</text:span>/201<text:span text:style-name="T7">4</text:span> <text:s text:c="3"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<text:span text:style-name="T8">Asfalto na Rua </text:span><text:span text:style-name="T9">José do Patrocínio – <text:s/>Cordoeira.</text:span></text:p>
      <text:p text:style-name="P18"/>
      <text:p text:style-name="P20"/>
      <text:p text:style-name="P19"/>
      <text:p text:style-name="P19"/>
      <text:p text:style-name="P19"/>
      <text:p text:style-name="P12">Sala Dr. Jean Bazet,</text:p>
      <text:p text:style-name="P11">em <text:span text:style-name="T12">10 de Março de 2015.</text:span></text:p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3-10T15:57:29.83</dc:date>
    <meta:print-date>2015-03-10T15:57:15.06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2" meta:character-count="480" meta:non-whitespace-character-count="383"/>
    <meta:user-defined meta:name="Info 1"/>
    <meta:user-defined meta:name="Info 2"/>
    <meta:user-defined meta:name="Info 3"/>
    <meta:user-defined meta:name="Info 4"/>
  </office:meta>
</office:document-meta>
</file>