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384ce" officeooo:paragraph-rsid="002384ce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rsid="001c5ada" officeooo:paragraph-rsid="001c5ad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4d07c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bold" officeooo:rsid="0024d07c" fo:background-color="transparent" style:font-name-asian="Microsoft Sans Serif" style:font-weight-asian="bold" style:font-name-complex="Microsoft Sans Serif" style:font-weight-complex="bold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2384ce"/>
    </style:style>
    <style:style style:name="T8" style:family="text">
      <style:text-properties officeooo:rsid="002546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0<text:span text:style-name="T8">3</text:span><text:span text:style-name="T7">7</text:span>/201<text:span text:style-name="T8">5</text:span> <text:s text:c="3"/></text:p>
      <text:p text:style-name="P8"/>
      <text:p text:style-name="P7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 </text:span><text:span text:style-name="T4">OBRAS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3"><text:s/><text:span text:style-name="T8">- </text:span>Asfalto na Rua Joaquim Antunes – Olaria.</text:p>
      <text:p text:style-name="P18"/>
      <text:p text:style-name="P20"/>
      <text:p text:style-name="P19"/>
      <text:p text:style-name="P19"/>
      <text:p text:style-name="P19"/>
      <text:p text:style-name="P12">Sala Dr. Jean Bazet,</text:p>
      <text:p text:style-name="P11">em <text:span text:style-name="T8">10</text:span><text:span text:style-name="T6"> de </text:span><text:span text:style-name="T8">Março </text:span><text:span text:style-name="T5"><text:s/>de 201</text:span><text:span text:style-name="T8">5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3-10T15:55:46.39</dc:date>
    <meta:print-date>2015-03-10T15:55:21.97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2" meta:character-count="476" meta:non-whitespace-character-count="378"/>
    <meta:user-defined meta:name="Info 1"/>
    <meta:user-defined meta:name="Info 2"/>
    <meta:user-defined meta:name="Info 3"/>
    <meta:user-defined meta:name="Info 4"/>
  </office:meta>
</office:document-meta>
</file>