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348687" fo:background-color="transparent" style:font-name-asian="Microsoft Sans Serif" style:font-name-complex="Microsoft Sans Serif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606b6" officeooo:paragraph-rsid="00348687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354371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officeooo:rsid="002a5be9"/>
    </style:style>
    <style:style style:name="T9" style:family="text">
      <style:text-properties officeooo:rsid="0032f5a1"/>
    </style:style>
    <style:style style:name="T10" style:family="text">
      <style:text-properties fo:language="pt" fo:country="BR" fo:font-style="normal" style:text-underline-style="none" officeooo:rsid="00addf9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1" style:family="text">
      <style:text-properties fo:language="pt" fo:country="BR" fo:font-style="normal" style:text-underline-style="none" officeooo:rsid="0034b332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2" style:family="text">
      <style:text-properties fo:language="pt" fo:country="BR" fo:font-style="normal" style:text-underline-style="none" officeooo:rsid="003606b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3" style:family="text">
      <style:text-properties officeooo:rsid="00354371"/>
    </style:style>
    <style:style style:name="T14" style:family="text">
      <style:text-properties officeooo:rsid="003606b6"/>
    </style:style>
    <style:style style:name="T15" style:family="text">
      <style:text-properties officeooo:rsid="0037ac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6"/>
      <text:p text:style-name="P18">EXMO. SR. PRESIDENTE DA CÂMARA DE VEREADORES DE NOVA FRIBURGO/RJ</text:p>
      <text:p text:style-name="P8"/>
      <text:p text:style-name="P8"/>
      <text:p text:style-name="P11">INDICAÇÃO: 0<text:span text:style-name="T13">3</text:span><text:span text:style-name="T15">3</text:span>/201<text:span text:style-name="T6">4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Obra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2"><text:tab/><text:tab/><text:tab/></text:p>
      <text:p text:style-name="P4"><text:span text:style-name="T10">-</text:span><text:span text:style-name="T11"> </text:span><text:span text:style-name="T12">Ampliação da Ponte de São Geraldo em frente ao nº 952.</text:span></text:p>
      <text:p text:style-name="P20"/>
      <text:p text:style-name="P20"/>
      <text:p text:style-name="P19"/>
      <text:p text:style-name="P13">Sala Dr. Jean Bazet,</text:p>
      <text:p text:style-name="P12">em <text:span text:style-name="T15">09</text:span><text:span text:style-name="T7"> de </text:span><text:span text:style-name="T15">Março</text:span><text:span text:style-name="T6"> de 201</text:span><text:span text:style-name="T15">5</text:span></text:p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3-09T16:46:16.32</dc:date>
    <meta:print-date>2015-03-09T16:45:38.94</meta:print-date>
    <meta:editing-cycles>9</meta:editing-cycles>
    <meta:editing-duration>PT9M54S</meta:editing-duration>
    <meta:document-statistic meta:table-count="0" meta:image-count="0" meta:object-count="0" meta:page-count="1" meta:paragraph-count="11" meta:word-count="76" meta:character-count="491" meta:non-whitespace-character-count="388"/>
    <meta:user-defined meta:name="Info 1"/>
    <meta:user-defined meta:name="Info 2"/>
    <meta:user-defined meta:name="Info 3"/>
    <meta:user-defined meta:name="Info 4"/>
  </office:meta>
</office:document-meta>
</file>