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ca30aa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1c1dea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9fc210" style:font-size-asian="14pt" style:font-size-complex="14pt"/>
    </style:style>
    <style:style style:name="T9" style:family="text">
      <style:text-properties fo:font-size="14pt" officeooo:rsid="00b30858" style:font-size-asian="14pt" style:font-size-complex="14pt"/>
    </style:style>
    <style:style style:name="T10" style:family="text">
      <style:text-properties fo:font-size="14pt" officeooo:rsid="00bf30ed" style:font-size-asian="14pt" style:font-size-complex="14pt"/>
    </style:style>
    <style:style style:name="T11" style:family="text">
      <style:text-properties fo:font-size="14pt" officeooo:rsid="00ca30aa" style:font-size-asian="14pt" style:font-size-complex="14pt"/>
    </style:style>
    <style:style style:name="T12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bec2b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bf035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c09405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c35509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ca30aa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cd889d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cff22b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d0a797" style:font-size-asian="14pt" style:font-weight-asian="normal" style:font-size-complex="14pt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3" style:family="text">
      <style:text-properties officeooo:rsid="00a5e53f"/>
    </style:style>
    <style:style style:name="T24" style:family="text">
      <style:text-properties officeooo:rsid="00b30858"/>
    </style:style>
    <style:style style:name="T25" style:family="text">
      <style:text-properties officeooo:rsid="00c35509"/>
    </style:style>
    <style:style style:name="T26" style:family="text">
      <style:text-properties officeooo:rsid="00cff2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2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Secretário d</text:span><text:span text:style-name="T6">e </text:span><text:span text:style-name="T11">Serviços Públicos</text:span><text:span text:style-name="T4">, Ilmo. Sr. </text:span><text:span text:style-name="T11">Alan de Almeida</text:span><text:span text:style-name="T10">,</text:span><text:span text:style-name="T7"> </text:span><text:span text:style-name="T4">no </text:span><text:span text:style-name="T7">sentido </text:span><text:span text:style-name="T4">de </text:span><text:span text:style-name="T7">q</text:span><text:span text:style-name="T4">ue seja</text:span><text:span text:style-name="T5"> </text:span><text:span text:style-name="T4">feit</text:span><text:span text:style-name="T8">a </text:span><text:span text:style-name="T10">o</text:span><text:span text:style-name="T9"> </text:span><text:span text:style-name="T3">Capina e Limpeza</text:span><text:span text:style-name="T12"> </text:span><text:span text:style-name="T13">na </text:span><text:span text:style-name="T14">rua </text:span><text:span text:style-name="T21">Nelita Serrado Melhado</text:span><text:span text:style-name="T15">, </text:span><text:span text:style-name="T14">localizada </text:span><text:span text:style-name="T17">n</text:span><text:span text:style-name="T21">o Santo André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6">02</text:span> de <text:span text:style-name="T26">Março </text:span>de 201<text:span text:style-name="T23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3-02T13:53:48.285000000</dc:date>
    <meta:editing-duration>P0D</meta:editing-duration>
    <meta:editing-cycles>72</meta:editing-cycles>
    <meta:generator>LibreOffice/4.2.1.1$Windows_x86 LibreOffice_project/d7dbbd7842e6a58b0f521599204e827654e1fb8b</meta:generator>
    <meta:print-date>2015-03-02T13:50:41.809000000</meta:print-date>
    <meta:document-statistic meta:table-count="0" meta:image-count="0" meta:object-count="0" meta:page-count="1" meta:paragraph-count="14" meta:word-count="92" meta:character-count="596" meta:non-whitespace-character-count="503"/>
  </office:meta>
</office:document-meta>
</file>