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/>
      <style:text-properties style:font-name-asian="Arial" style:font-weight-complex="bold"/>
    </style:style>
    <style:style style:name="P4" style:family="paragraph" style:parent-style-name="Standard">
      <style:paragraph-properties style:text-autospace="none"/>
      <style:text-properties officeooo:paragraph-rsid="001ea16f" style:font-name-asian="Arial" style:font-weight-complex="bold"/>
    </style:style>
    <style:style style:name="P5" style:family="paragraph" style:parent-style-name="Standard">
      <style:paragraph-properties style:text-autospace="none"/>
      <style:text-properties officeooo:rsid="001ea16f" officeooo:paragraph-rsid="001ea16f" style:font-name-asian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ea16f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1ea16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1ea71e" officeooo:paragraph-rsid="001ea16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1ea71e" officeooo:paragraph-rsid="001ea71e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text-autospace="none"/>
      <style:text-properties fo:font-weight="bold" officeooo:rsid="001ea16f" officeooo:paragraph-rsid="001ea16f" style:font-name-asian="Arial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a16f" style:font-weight-asian="bold" style:font-weight-complex="bold"/>
    </style:style>
    <style:style style:name="T4" style:family="text">
      <style:text-properties fo:font-weight="bold" officeooo:rsid="001ea71e" style:font-weight-asian="bold" style:font-weight-complex="bold"/>
    </style:style>
    <style:style style:name="T5" style:family="text">
      <style:text-properties fo:font-weight="bold" officeooo:rsid="001ea16f" style:font-weight-asian="bold"/>
    </style:style>
    <style:style style:name="T6" style:family="text">
      <style:text-properties fo:font-weight="bold" officeooo:rsid="001f83c9" style:font-weight-asian="bold"/>
    </style:style>
    <style:style style:name="T7" style:family="text">
      <style:text-properties fo:font-weight="bold" officeooo:rsid="00211b8a" style:font-weight-asian="bold"/>
    </style:style>
    <style:style style:name="T8" style:family="text">
      <style:text-properties officeooo:rsid="001bb7f7"/>
    </style:style>
    <style:style style:name="T9" style:family="text">
      <style:text-properties fo:font-size="14pt" fo:font-weight="bold" officeooo:rsid="001ea16f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f83c9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11b8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ea16f" style:font-size-asian="14pt" style:font-weight-asian="bold" style:font-size-complex="14pt"/>
    </style:style>
    <style:style style:name="T13" style:family="text">
      <style:text-properties officeooo:rsid="001ea16f"/>
    </style:style>
    <style:style style:name="T14" style:family="text">
      <style:text-properties fo:font-weight="normal" officeooo:rsid="001ea16f" style:font-weight-asian="normal" style:font-weight-complex="normal"/>
    </style:style>
    <style:style style:name="T15" style:family="text">
      <style:text-properties officeooo:rsid="001f8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1">GABINETE DO VEREADOR MARCIO DAMAZIO</text:p>
      <text:p text:style-name="P3"/>
      <text:p text:style-name="P15">Srs. Vereadores:</text:p>
      <text:p text:style-name="P5"><text:tab/></text:p>
      <text:p text:style-name="P5"/>
      <text:p text:style-name="P4"><text:span text:style-name="T13"><text:tab/>A </text:span><text:span text:style-name="T5">MESA DIRETORA DA CÂMARA MUNICIPAL DE NOVA FRIBURGO </text:span><text:span text:style-name="T6">E A VEREADORA LICENCIADA EXMA SRA. VANDERLEIA PEREIRA LIMA</text:span><text:span text:style-name="T13">, no uso de suas atribuições legais, submete à apreciação de V. Exas., o seguinte </text:span><text:span text:style-name="T5">PROJETO DE RESOLUÇÃO LEGISLATIVA </text:span><text:span text:style-name="T14">que:</text:span><text:span text:style-name="T5"> </text:span></text:p>
      <text:p text:style-name="P15"/>
      <text:p text:style-name="P4"><text:span text:style-name="T13"><text:s text:c="26"/></text:span><text:span text:style-name="T6">CONCEDE TÍTULO DE CIDADÃO FRIBURGUENSE </text:span></text:p>
      <text:p text:style-name="P5"/>
      <text:p text:style-name="P4"><text:span text:style-name="T13"><text:s text:c="36"/></text:span><text:span text:style-name="T5"><text:s text:c="2"/>AO </text:span><text:span text:style-name="T6">IL</text:span><text:span text:style-name="T5">M</text:span><text:span text:style-name="T6">A</text:span><text:span text:style-name="T5">. SR</text:span><text:span text:style-name="T6">A</text:span><text:span text:style-name="T5">. <text:s/></text:span><text:span text:style-name="T7">MARIA DA PIEDADE FERNANDES PINTO</text:span></text:p>
      <text:p text:style-name="P7"/>
      <text:p text:style-name="P6">Art. 1º – <text:span text:style-name="T13">É concedida a </text:span><text:span text:style-name="T9">“</text:span><text:span text:style-name="T10">Título de Cidadão Friburguense</text:span><text:span text:style-name="T9">”</text:span><text:span text:style-name="T13"> a </text:span><text:span text:style-name="T10">Ilma</text:span><text:span text:style-name="T9">. Sr</text:span><text:span text:style-name="T10">a</text:span><text:span text:style-name="T9">. <text:s/>Maria</text:span><text:span text:style-name="T11"> da Piedade Fernandes Pinto</text:span><text:span text:style-name="T9">.</text:span></text:p>
      <text:p text:style-name="P10"/>
      <text:p text:style-name="P6">Art. 2º – Esta Resolução Legislativa entra em vigor na data de sua publicação, revogadas as disposições em contrário.</text:p>
      <text:p text:style-name="Standard"/>
      <text:p text:style-name="P8">Sala Dr. Jean Bazet, <text:span text:style-name="T15">05</text:span><text:span text:style-name="T8"> de março de 2015.</text:span></text:p>
      <text:p text:style-name="P8"/>
      <text:p text:style-name="P8"/>
      <text:p text:style-name="P8"/>
      <text:p text:style-name="P11">Marcio Damazio</text:p>
      <text:p text:style-name="P9"><text:span text:style-name="T12">Presidente </text:span><text:span text:style-name="T9">- </text:span><text:span text:style-name="T2">Vereador – PSD</text:span></text:p>
      <text:p text:style-name="Standard"/>
      <text:p text:style-name="Standard"/>
      <text:p text:style-name="Standard"/>
      <text:p text:style-name="P12"><text:span text:style-name="T3">Marcelo Verly – 1º Vice-Presidente <text:s text:c="12"/>Francisco de Barros – </text:span><text:span text:style-name="T4">2º Vice-Presidente</text:span></text:p>
      <text:p text:style-name="P13"/>
      <text:p text:style-name="P13"/>
      <text:p text:style-name="P13"/>
      <text:p text:style-name="P13"/>
      <text:p text:style-name="P14">Christiano Huguenin – 1º Secretário <text:s text:c="10"/>Eder Carpi – 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4:58:38.96</meta:creation-date>
    <dc:date>2015-03-05T16:23:58.76</dc:date>
    <meta:editing-duration>PT1H13M51S</meta:editing-duration>
    <meta:editing-cycles>19</meta:editing-cycles>
    <meta:generator>LibreOffice/3.6$Windows_x86 LibreOffice_project/2ef5aff-a6fb0ff-166bdff-cf087ad-0f1389</meta:generator>
    <meta:print-date>2015-03-05T16:22:49.12</meta:print-date>
    <meta:document-statistic meta:table-count="0" meta:image-count="1" meta:object-count="0" meta:page-count="1" meta:paragraph-count="15" meta:word-count="137" meta:character-count="931" meta:non-whitespace-character-count="715"/>
  </office:meta>
</office:document-meta>
</file>