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3dd68e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Limpeza dos bueiros da rua São Paulo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3-04T14:00:35.712000000</dc:date>
    <meta:editing-duration>PT3H39M19S</meta:editing-duration>
    <meta:editing-cycles>3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6" meta:character-count="468" meta:non-whitespace-character-count="406"/>
  </office:meta>
</office:document-meta>
</file>