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4pt" style:font-size-asian="14pt" style:font-size-complex="14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5929fe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7c6ab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578d95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5a26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18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20">Recapeamento do asf<text:span text:style-name="T10">á</text:span>ltico da rua Irene Gomes de Andrade no Alto de Olaria.</text:p>
      <text:p text:style-name="P17"/>
      <text:p text:style-name="P17"/>
      <text:p text:style-name="P16"><text:span text:style-name="T1">Sala Dr. Jean Bazet, </text:span><text:span text:style-name="T4">0</text:span><text:span text:style-name="T5">5</text:span><text:span text:style-name="T1"> </text:span><text:span text:style-name="T3">d</text:span><text:span text:style-name="T1">e </text:span><text:span text:style-name="T4">Març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04T17:37:00.193000000</meta:print-date>
    <dc:date>2015-03-05T15:53:48.261000000</dc:date>
    <meta:editing-duration>PT4H51M16S</meta:editing-duration>
    <meta:editing-cycles>6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9" meta:character-count="486" meta:non-whitespace-character-count="421"/>
  </office:meta>
</office:document-meta>
</file>