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539e4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Colocação de asfalto na rua Ceará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7:29:27.976000000</dc:date>
    <meta:editing-duration>PT4H32M35S</meta:editing-duration>
    <meta:editing-cycles>6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5" meta:character-count="465" meta:non-whitespace-character-count="404"/>
  </office:meta>
</office:document-meta>
</file>