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519d57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4"/>
      <text:p text:style-name="P14"/>
      <text:p text:style-name="P15">INDICAÇÃO</text:p>
      <text:p text:style-name="P13"/>
      <text:p text:style-name="P20">Instalação de creche na rua Ceará, bairro Bela Vista.</text:p>
      <text:p text:style-name="P17"/>
      <text:p text:style-name="P17"/>
      <text:p text:style-name="P16"><text:span text:style-name="T1">Sala Dr. Jean Bazet, </text:span><text:span text:style-name="T4">04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3-04T17:27:56.024000000</dc:date>
    <meta:editing-duration>PT4H31M25S</meta:editing-duration>
    <meta:editing-cycles>5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5" meta:character-count="465" meta:non-whitespace-character-count="404"/>
  </office:meta>
</office:document-meta>
</file>