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40b50c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officeooo:rsid="001843f8"/>
    </style:style>
    <style:style style:name="T6" style:family="text">
      <style:text-properties style:font-name="TimesNewRomanPS-BoldMT1" fo:font-size="9pt" style:font-size-asian="9pt"/>
    </style:style>
    <style:style style:name="T7" style:family="text">
      <style:text-properties style:font-name="TimesNewRomanPS-BoldMT1" fo:font-size="9pt" officeooo:rsid="001a3443" style:font-size-asian="9pt"/>
    </style:style>
    <style:style style:name="T8" style:family="text">
      <style:text-properties style:font-name="TimesNewRomanPS-BoldMT1" fo:font-size="9pt" officeooo:rsid="001c012c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8">G</text:span><text:span text:style-name="T6">ABINETE DO VEREADOR </text:span><text:span text:style-name="T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5">que</text:span> seja submetid<text:span text:style-name="T5">a</text:span> ao Douto Plenário desta Egrégia Casa Legislativa, <text:span text:style-name="T5">a </text:span>proposição <text:span text:style-name="T5">a seguir</text:span>:</text:p>
      <text:p text:style-name="P14"/>
      <text:p text:style-name="P14"/>
      <text:p text:style-name="P15">INDICAÇÃO</text:p>
      <text:p text:style-name="P13"/>
      <text:p text:style-name="P20">Reparo na iluminação da quadra de futebol society e parte eletrica, na rua São Paulo, bairro Bela Vista.</text:p>
      <text:p text:style-name="P17"/>
      <text:p text:style-name="P17"/>
      <text:p text:style-name="P16"><text:span text:style-name="T1">Sala Dr. Jean Bazet, </text:span><text:span text:style-name="T4">04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3-04T16:24:58.914000000</dc:date>
    <meta:editing-duration>PT3H51M4S</meta:editing-duration>
    <meta:editing-cycles>4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4" meta:character-count="516" meta:non-whitespace-character-count="446"/>
  </office:meta>
</office:document-meta>
</file>