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4015cd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4"/>
      <text:p text:style-name="P14"/>
      <text:p text:style-name="P15">INDICAÇÃO</text:p>
      <text:p text:style-name="P13"/>
      <text:p text:style-name="P20">Indicação de Guarda Municipal para a escola Municipal Patricia Jonas Santana, na rua São Paulo, bairro Bela Vista.</text:p>
      <text:p text:style-name="P17"/>
      <text:p text:style-name="P17"/>
      <text:p text:style-name="P16"><text:span text:style-name="T1">Sala Dr. Jean Bazet, </text:span><text:span text:style-name="T4">04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3-04T16:22:23.559000000</dc:date>
    <meta:editing-duration>PT3H47M54S</meta:editing-duration>
    <meta:editing-cycles>4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4" meta:character-count="526" meta:non-whitespace-character-count="456"/>
  </office:meta>
</office:document-meta>
</file>