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55482f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Delimitar ponto de ônibus com faixa amarela, em frente a padaria karine, na rua Ceará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7:33:18.777000000</dc:date>
    <meta:editing-duration>PT4H38M2S</meta:editing-duration>
    <meta:editing-cycles>6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4" meta:character-count="517" meta:non-whitespace-character-count="447"/>
  </office:meta>
</office:document-meta>
</file>